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cm" fo:margin-top="0cm" fo:margin-bottom="0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13.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23cm" fo:orphans="0" fo:widows="0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4.449cm" style:auto-text-indent="false"/>
    </style:style>
    <style:style style:name="P4" style:family="paragraph" style:parent-style-name="Standard">
      <style:paragraph-properties fo:margin-left="0cm" fo:margin-right="0cm" fo:text-indent="0.44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有機溶劑作業檢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2">檢 <text:s text:c="3"/>查 <text:s text:c="4"/>項 <text:s text:c="4"/>目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一、有機溶劑使用情形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1.是否有直接接觸有機溶劑之現象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2.是否有不適當之工作方法致使溶劑瀰漫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3.(如果必要使用防毒口罩時)是否攜帶防毒口罩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4.是否隨手對溶劑容器加蓋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5.檢點本週有機溶劑消費量是否在規定(或原設計)範圍內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6.是否室內僅置放當天所需使用之溶劑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7.所有溶劑是否標示其種類及名稱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8.作業場所有否公告使用有機溶劑應注意事項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9.有機溶劑之用量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二、局部排氣裝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1.氣罩是否被移動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2.有無外來氣流影響氣罩效果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3.氣罩中有否堆積塵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4.氣罩及導管有無凹凸，破損或腐蝕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5.氣罩及導管是否妨礙工作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6.(如爲附蓋窗之氣罩)是否隨手蓋上蓋窗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7.馬達有否故障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8.皮帶有否滑移或鬆弛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9.空氣清淨裝置是否正常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10.調節板是否在適當位置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三、整體換氣裝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1.扇風機是否故障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2.有否新增設備影響空氣流動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3.作業場所是否造成正、負壓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4.扇風機內、外側是否受阻礙</text:span></text:p>
          </table:table-cell>
        </table:table-row>
      </table:table>
      <text:p text:style-name="P4"><text:span text:style-name="T3">註：1.以上僅供參考，各單位得以現場情形自行增減。</text:span></text:p>
      <text:p text:style-name="P4"><text:span text:style-name="T3"><text:s text:c="4"/>2.每週檢點一次以上，並紀錄各有機溶劑之使用量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有機溶劑作業檢點紀錄表(每週一次)</dc:title>
    <meta:initial-creator>CC</meta:initial-creator>
    <dc:creator>user</dc:creator>
    <meta:editing-cycles>2</meta:editing-cycles>
    <meta:creation-date>2020-12-29T06:01:00</meta:creation-date>
    <dc:date>2020-12-29T06:01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0" meta:word-count="400" meta:character-count="446" meta:non-whitespace-character-count="428"/>
    <meta:user-defined meta:name="AppVersion">16.0000</meta:user-defined>
    <meta:user-defined meta:name="Company">TCC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