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0.847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0.781cm" fo:keep-together="auto"/>
    </style:style>
    <style:style style:name="表格2" style:family="table">
      <style:table-properties style:width="19.055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0.847cm"/>
    </style:style>
    <style:style style:name="表格2.E" style:family="table-column">
      <style:table-column-properties style:column-width="2.979cm"/>
    </style:style>
    <style:style style:name="表格2.F" style:family="table-column">
      <style:table-column-properties style:column-width="4.544cm"/>
    </style:style>
    <style:style style:name="表格2.G" style:family="table-column">
      <style:table-column-properties style:column-width="1.976cm"/>
    </style:style>
    <style:style style:name="表格2.H" style:family="table-column">
      <style:table-column-properties style:column-width="1.2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22cm" fo:keep-together="auto"/>
    </style:style>
    <style:style style:name="表格2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4" style:family="table-row">
      <style:table-row-properties style:min-row-height="1.124cm" fo:keep-together="auto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24cm" fo:keep-together="always"/>
    </style:style>
    <style:style style:name="表格2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176cm" loext:contextual-spacing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8cm" fo:margin-right="0cm" fo:text-align="justify" style:justify-single-word="false" fo:text-indent="-0.48cm" style:auto-text-indent="false"/>
    </style:style>
    <style:style style:name="P12" style:family="paragraph" style:parent-style-name="Definition_20_Term">
      <style:paragraph-properties fo:text-align="justify" style:justify-single-word="false" style:text-autospace="ideograph-alpha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48cm" fo:margin-right="0cm" fo:text-align="justify" style:justify-single-word="false" fo:text-indent="-0.48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268cm" fo:margin-right="0cm" fo:text-align="justify" style:justify-single-word="false" fo:text-indent="-0.26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慈濟科技大學</text:span><text:span text:style-name="T1">實驗室安全衛生檢查記錄表</text:span></text:p>
      <text:p text:style-name="P10">實驗室名稱: <text:s text:c="16"/>實驗室負責人: <text:s text:c="15"/>科系名稱:</text:p>
      <text:p text:style-name="Standard"><text:span text:style-name="T3"><text:s text:c="41"/>檢查時間: <text:s text:c="2"/>年 <text:s/></text:span>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檢查項目</text:p>
          </table:table-cell>
          <table:table-cell table:style-name="表格1.A1" table:number-rows-spanned="2" office:value-type="string">
            <text:p text:style-name="P3">檢查重點</text:p>
          </table:table-cell>
          <table:table-cell table:style-name="表格1.A1" table:number-columns-spanned="2" office:value-type="string">
            <text:p text:style-name="P3">檢查</text:p>
            <text:p text:style-name="P3">結果</text:p>
          </table:table-cell>
          <table:covered-table-cell/>
          <table:table-cell table:style-name="表格1.A1" table:number-rows-spanned="2" office:value-type="string">
            <text:p text:style-name="P3">重點照片</text:p>
          </table:table-cell>
          <table:table-cell table:style-name="表格1.A1" table:number-rows-spanned="2" office:value-type="string">
            <text:p text:style-name="P3">建議事項/</text:p>
            <text:p text:style-name="P3">改善對策</text:p>
          </table:table-cell>
          <table:table-cell table:style-name="表格1.A1" table:number-rows-spanned="2" office:value-type="string">
            <text:p text:style-name="P3">完成</text:p>
            <text:p text:style-name="P3">日期</text:p>
          </table:table-cell>
          <table:table-cell table:style-name="表格1.H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3">安全衛生工作守則</text:p>
          </table:table-cell>
          <table:table-cell table:style-name="表格1.A3" office:value-type="string">
            <text:p text:style-name="P9"><text:span text:style-name="T4">1.自訂實驗(習)室使用規則(安全衛生工作守則第10條)</text:span>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2.遵行本校「安全衛生工作守則」。(職安法第34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3.每月執行「安全衛生自動檢查」，並作成記錄。(職安法第23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4.施行「工讀生安全衛生教育訓練」，並作成記錄。(職安法第32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5.宣導「實驗室安全衛生教育」，並作成記錄。(職安法第32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6.按月填報「職業災害統計表」。(職安法第38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<text:span text:style-name="T4">7.實驗(習)室入口處請張貼「緊急聯絡卡」。(安全衛生工作守則第10條第12項)</text:span>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<text:span text:style-name="T4">8.實驗室之教學設備儀器應備操作(注意)說明書(安全衛生工作守則第9條)</text:span>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9.製訂緊急應變計畫書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<text:span text:style-name="T4">10.熟知防護設施(備)之使用。(安全衛生工作守則第八章)</text:span>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  <text:p text:style-name="P2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4">11.製定「實驗(習)場所危害物質作業規定暨施工環安協議書」，以盡告知責任。(職安法第26條)</text:span>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14" table:number-rows-spanned="5" office:value-type="string">
            <text:p text:style-name="P3">環境安全衛生</text:p>
          </table:table-cell>
          <table:table-cell table:style-name="表格1.A3" office:value-type="string">
            <text:p text:style-name="P16">1.是否禁止抽煙(職安法第6條)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2.是否裝設緊急照明系統(職安法第6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3.安全門是否暢通、緊急疏散路線，有無標示(職安法第6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B17" office:value-type="string">
            <text:p text:style-name="P16">4.有引火性液體滯留場所是否偵測濃度(職安法第6條)</text:p>
          </table:table-cell>
          <table:table-cell table:style-name="表格1.C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  <table:table-row table:style-name="表格1.3">
          <table:covered-table-cell/>
          <table:table-cell table:style-name="表格1.B17" office:value-type="string">
            <text:p text:style-name="P16">5.有可燃性氣體滯留場所是否偵測濃度(職安法第6條)</text:p>
          </table:table-cell>
          <table:table-cell table:style-name="表格1.C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  <table:table-row table:style-name="表格1.3">
          <table:table-cell table:style-name="表格1.A3" table:number-rows-spanned="4" office:value-type="string">
            <text:p text:style-name="P3">消防滅火設備</text:p>
          </table:table-cell>
          <table:table-cell table:style-name="表格1.A3" office:value-type="string">
            <text:p text:style-name="P16">1.滅火器是否有效期限內、壓力正常(職安法第6條)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2.滅火器放置處是否有明顯標示並固定(職安法第6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3.滅火器是否有定期檢查記錄(職安法第6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22">
          <table:covered-table-cell/>
          <table:table-cell table:style-name="表格1.A1" office:value-type="string">
            <text:p text:style-name="P16">4.人員是否熟悉滅火器操作步驟(職安法第6條)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檢查項目</text:p>
          </table:table-cell>
          <table:table-cell table:style-name="表格2.A1" table:number-rows-spanned="2" office:value-type="string">
            <text:p text:style-name="P3">檢查重點</text:p>
          </table:table-cell>
          <table:table-cell table:style-name="表格2.C1" table:number-columns-spanned="2" office:value-type="string">
            <text:p text:style-name="P3">檢查結果</text:p>
          </table:table-cell>
          <table:covered-table-cell/>
          <table:table-cell table:style-name="表格2.A1" table:number-rows-spanned="2" office:value-type="string">
            <text:p text:style-name="P3">重點照片</text:p>
          </table:table-cell>
          <table:table-cell table:style-name="表格2.A1" table:number-rows-spanned="2" office:value-type="string">
            <text:p text:style-name="P3">建議事項/</text:p>
            <text:p text:style-name="P3">改善對策</text:p>
          </table:table-cell>
          <table:table-cell table:style-name="表格2.A1" table:number-rows-spanned="2" office:value-type="string">
            <text:p text:style-name="P3">完成</text:p>
            <text:p text:style-name="P3">日期</text:p>
          </table:table-cell>
          <table:table-cell table:style-name="表格2.H1" table:number-rows-spanned="2" office:value-type="string">
            <text:p text:style-name="P3">備註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"><text:s/>是</text:p>
          </table:table-cell>
          <table:table-cell table:style-name="表格2.A1" office:value-type="string">
            <text:p text:style-name="P2"><text:s/>否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2">用電安全</text:p>
            <text:p text:style-name="P15">(單位裝置電器設備之前請先知會營繕組，以作電力安全評估)</text:p>
          </table:table-cell>
          <table:table-cell table:style-name="表格2.B3" office:value-type="string">
            <text:p text:style-name="P16">1.插座是否按規定使用，不過載(職安法第6條)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6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2.配電箱內是否標示所控制之電器設備名稱、電壓、容量(職安法第6條)</text:p>
          </table:table-cell>
          <table:table-cell table:style-name="表格2.C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3.電線橫過走道是否有適當保護措施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4.電線之絕緣包覆是否完整，無裸露(職安法第6條)</text:p>
          </table:table-cell>
          <table:table-cell table:style-name="表格2.C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7">
          <table:covered-table-cell/>
          <table:table-cell table:style-name="表格2.B7" office:value-type="string">
            <text:p text:style-name="P16">5.空調設備是否管控(職安法第6條)</text:p>
          </table:table-cell>
          <table:table-cell table:style-name="表格2.C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H7" office:value-type="string">
            <text:p text:style-name="P4"/>
          </table:table-cell>
        </table:table-row>
        <table:table-row table:style-name="表格2.1">
          <table:table-cell table:style-name="表格2.B3" table:number-rows-spanned="5" office:value-type="string">
            <text:p text:style-name="P3">污染防治設施</text:p>
          </table:table-cell>
          <table:table-cell table:style-name="表格2.A1" office:value-type="string">
            <text:p text:style-name="P12">1.廢棄物是否分類貯存(職安法第6條)</text:p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9">
          <table:covered-table-cell/>
          <table:table-cell table:style-name="表格2.A1" office:value-type="string">
            <text:p text:style-name="P16">2.有無專人負責毒性物質及固廢之管理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6">3.是否以適當容器收集儲存實驗廢液以待處置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6">4.是否做資源回收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12">
          <table:covered-table-cell/>
          <table:table-cell table:style-name="表格2.B7" office:value-type="string">
            <text:p text:style-name="P16">5.是否記錄有毒物廢液貯留量統計表(職安法第6條)</text:p>
          </table:table-cell>
          <table:table-cell table:style-name="表格2.C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H7" office:value-type="string">
            <text:p text:style-name="P4"/>
          </table:table-cell>
        </table:table-row>
        <table:table-row table:style-name="表格2.13">
          <table:table-cell table:style-name="表格2.A13" table:number-rows-spanned="4" office:value-type="string">
            <text:p text:style-name="P3">安全衛生防護</text:p>
          </table:table-cell>
          <table:table-cell table:style-name="表格2.A1" office:value-type="string">
            <text:p text:style-name="P16">1.有無備置依實驗性質所需的安全衛生防護具（手套、防塵防毒口罩、安全眼鏡、實驗衣）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14">
          <table:covered-table-cell/>
          <table:table-cell table:style-name="表格2.A1" office:value-type="string">
            <text:p text:style-name="P16">2.機械危險部位是否有防護措施（如護圍、緊急制動裝置等）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15">
          <table:covered-table-cell/>
          <table:table-cell table:style-name="表格2.A1" office:value-type="string">
            <text:p text:style-name="P16">3.必要時實驗人員是否確實且正確配戴防護具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16">
          <table:covered-table-cell/>
          <table:table-cell table:style-name="表格2.A1" office:value-type="string">
            <text:p text:style-name="P16">4.有無急救箱(職安法第6條)</text:p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</table:table>
      <text:p text:style-name="P2"/>
      <text:p text:style-name="P8"/>
      <text:p text:style-name="P8">實驗室負責人： <text:s text:c="7"/>檢查人員： <text:s text:c="11"/>科系主任： <text:s text:c="8"/>總務長：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5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濟技術學院實驗(習)室安全衛生檢查記錄表     檢查時間:         年    月    日</dc:title>
    <dc:subject/>
    <meta:keyword/>
    <meta:initial-creator>Dr.Ueng</meta:initial-creator>
    <meta:creation-date>2019-03-07T16:50:00</meta:creation-date>
    <dc:creator>user</dc:creator>
    <dc:date>2019-03-07T16:54:00</dc:date>
    <meta:print-date>2004-10-08T11:14:00</meta:print-date>
    <meta:editing-cycles>4</meta:editing-cycles>
    <meta:editing-duration>PT3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68" meta:word-count="1071" meta:character-count="1237" meta:non-whitespace-character-count="1116"/>
  </office:meta>
</office:document-meta>
</file>