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0.009cm" fo:margin-top="0cm" fo:margin-bottom="0cm" table:align="left" style:writing-mode="lr-tb"/>
    </style:style>
    <style:style style:name="表格1.A" style:family="table-column">
      <style:table-column-properties style:column-width="8.934cm"/>
    </style:style>
    <style:style style:name="表格1.B" style:family="table-column">
      <style:table-column-properties style:column-width="9.06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9cm" fo:keep-together="auto"/>
    </style:style>
    <style:style style:name="表格1.5" style:family="table-row">
      <style:table-row-properties style:min-row-height="10.171cm" fo:keep-together="auto"/>
    </style:style>
    <style:style style:name="表格1.A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1.806cm" fo:keep-together="auto"/>
    </style:style>
    <style:style style:name="表格1.8" style:family="table-row">
      <style:table-row-properties style:min-row-height="0.3cm" fo:keep-together="auto"/>
    </style:style>
    <style:style style:name="表格1.A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9" style:family="table-row">
      <style:table-row-properties style:min-row-height="1.82cm" fo:keep-together="auto"/>
    </style:style>
    <style:style style:name="表格1.A9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line-height="69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cm" fo:margin-bottom="0cm" style:contextual-spacing="false" fo:line-height="0.706cm"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language-asian="zh" style:country-asian="TW" style:font-size-complex="12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language-asian="zh" style:country-asian="TW" style:font-size-complex="12pt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language-asian="zh" style:country-asian="TW" style:font-size-complex="12pt"/>
    </style:style>
    <style:style style:name="P8" style:family="paragraph" style:parent-style-name="Standard">
      <style:paragraph-properties fo:margin-top="0cm" fo:margin-bottom="0cm" style:contextual-spacing="false" fo:line-height="0.706cm" fo:orphans="0" fo:widows="0" style:snap-to-layout-grid="false"/>
      <style:text-properties style:font-name="標楷體" style:font-name-asian="標楷體1" style:language-asian="zh" style:country-asian="TW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10" style:family="paragraph" style:parent-style-name="Standard">
      <style:paragraph-properties fo:margin-top="0cm" fo:margin-bottom="0cm" style:contextual-spacing="false" fo:line-height="0.706cm" fo:orphans="0" fo:widows="0" style:snap-to-layout-grid="false"/>
      <style:text-properties style:font-name="標楷體" fo:font-weight="bold" style:font-name-asian="標楷體1" style:language-asian="zh" style:country-asian="TW" style:font-weight-asian="bold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cm" style:contextual-spacing="false" fo:line-height="0.706cm" fo:orphans="0" fo:widows="0" style:snap-to-layout-grid="false"/>
      <style:text-properties style:language-asian="zh" style:country-asian="TW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weight="bold" style:font-name-asian="標楷體1" style:language-asian="zh" style:country-asian="TW" style:font-weight-asian="bold" style:font-size-complex="12pt"/>
    </style:style>
    <style:style style:name="T9" style:family="text">
      <style:text-properties style:language-asian="zh" style:country-asian="TW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4.743cm" fo:min-width="0.55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5.038cm" fo:min-width="0.446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32" draw:style-name="gr2" draw:text-style-name="P13" svg:width="0.953cm" svg:height="5.291cm" svg:x="-1.134cm" svg:y="5.064cm"><text:p text:style-name="P1"><text:span text:style-name="T2">雙線以上由發現單位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33" draw:style-name="gr1" draw:text-style-name="P13" svg:width="1.059cm" svg:height="4.996cm" svg:x="0.482cm" svg:y="18.66cm"><text:p text:style-name="P1"><text:span text:style-name="T1">雙線以下由人事室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慈濟科技大學執行職務遭受不法侵害通報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通報內容(由通報人填寫)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發生日期： <text:s text:c="16"/>發生時間： <text:s text:c="17"/>發生地點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受害者</text:p>
          </table:table-cell>
          <table:table-cell table:style-name="表格1.A1" office:value-type="string">
            <text:p text:style-name="P3">加害者</text:p>
          </table:table-cell>
        </table:table-row>
        <table:table-row table:style-name="表格1.4">
          <table:table-cell table:style-name="表格1.A1" office:value-type="string">
            <text:p text:style-name="P6">姓名：______________________</text:p>
            <text:p text:style-name="P6">性別：□男　□女</text:p>
            <text:p text:style-name="P6">□外部人員</text:p>
            <text:p text:style-name="P6">□內部人員（所屬部門／單位：__________）</text:p>
          </table:table-cell>
          <table:table-cell table:style-name="表格1.A1" office:value-type="string">
            <text:p text:style-name="P6">姓名：_____________________</text:p>
            <text:p text:style-name="P6">性別：□男　□女</text:p>
            <text:p text:style-name="P6">□外部人員</text:p>
            <text:p text:style-name="P6">□內部人員（所屬部門／單位：__________）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>發生原因及過程(應詳細說明) 包含事件發生地點、日期、時間、事件發生之行為、受害者詳細狀況、加害嫌疑人詳細狀況、雙方彼此關係、暴力過程描述、目擊者（請填姓名）、結果等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通報日期：______年______月_______日 / 時間：_______________</text:p>
            <text:p text:style-name="P7">通報人：___________________、聯絡電話：____________________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不法侵害類型：□肢體暴力 □心理暴力 □語言暴力 □性騷擾 □其它：___________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造成傷害：□無　□有（請填下述內容）</text:p>
            <text:p text:style-name="P12"><text:span text:style-name="T4">1.□加害者　□受害者　□其他</text:span><text:span text:style-name="T7"> <text:s text:c="10"/></text:span><text:span text:style-name="T4"><text:s text:c="4"/>2.傷害程度：______________________</text:span></text:p>
            <text:p text:style-name="P8">傷害者需醫療處置否：□否　□是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事件處裡：□警察部門　□醫療人員　□自行協調 □其他</text:p>
            <text:p text:style-name="P8">事發後雙方調解否：□否　□是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不法侵害事件處理小組決議處理情形：</text:p>
            <text:p text:style-name="P8">□不成立 □成立並轉送□教師評審委員會 □人事評議委員會</text:p>
            <text:p text:style-name="P4">□其他</text:p>
          </table:table-cell>
          <table:covered-table-cell/>
        </table:table-row>
      </table:table>
      <text:p text:style-name="P1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text-line-through-style="none" style:text-line-through-type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0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margin-left="2.353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margin-left="2.062cm"/>
        </style:list-level-properties>
      </text:list-level-style-number>
      <text:list-level-style-number text:level="3" text:style-name="ListLabel_20_4" loext:num-list-format="%3%" style:num-format="i">
        <style:list-level-properties text:list-level-position-and-space-mode="label-alignment">
          <style:list-level-label-alignment text:label-followed-by="listtab" fo:margin-left="2.328cm"/>
        </style:list-level-properties>
      </text:list-level-style-number>
      <text:list-level-style-number text:level="4" text:style-name="ListLabel_20_5" loext:num-list-format="%4%" style:num-format="1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5" text:style-name="ListLabel_20_6" loext:num-list-format="%5%" style:num-format="a" style:num-letter-sync="true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6" text:style-name="ListLabel_20_7" loext:num-list-format="%6%" style:num-format="i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7" text:style-name="ListLabel_20_8" loext:num-list-format="%7%" style:num-format="1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8" text:style-name="ListLabel_20_9" loext:num-list-format="%8%" style:num-format="a" style:num-letter-sync="true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9" text:style-name="ListLabel_20_10" loext:num-list-format="%9%" style:num-format="i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margin-left="2.353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76cm" fo:margin-left="1.524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76cm" fo:margin-left="1.524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75cm" fo:margin-bottom="0.494cm" fo:margin-left="1.729cm" fo:margin-right="1.199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兆廷</meta:initial-creator>
    <dc:creator>user</dc:creator>
    <meta:editing-cycles>3</meta:editing-cycles>
    <meta:print-date>2021-11-03T09:09:00</meta:print-date>
    <meta:creation-date>2022-06-24T06:57:00</meta:creation-date>
    <dc:date>2022-06-24T06:58:00</dc:date>
    <meta:editing-duration>PT1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27" meta:word-count="410" meta:character-count="639" meta:non-whitespace-character-count="570"/>
    <meta:user-defined meta:name="AppVersion">16.0000</meta:user-defined>
    <meta:user-defined meta:name="Created" meta:value-type="date">2016-12-05T00:00:00</meta:user-defined>
    <meta:user-defined meta:name="LastSaved" meta:value-type="date">2019-03-12T00:00:00</meta:user-defined>
    <meta:template xlink:type="simple" xlink:actuate="onRequest" xlink:title="Normal" xlink:href=""/>
  </office:meta>
</office:document-meta>
</file>