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-WinCharSetFFFF-H" svg:font-family="標楷體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DFKaiShu-SB-Estd-BF" style:font-size-complex="14pt"/>
    </style:style>
    <style:style style:name="P3" style:family="paragraph" style:parent-style-name="Standard">
      <style:paragraph-properties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text-autospace="none"/>
      <style:text-properties fo:color="#000000" style:font-name="標楷體" fo:font-size="14pt" style:letter-kerning="false" style:font-name-asian="標楷體" style:font-size-asian="14pt" style:font-name-complex="DFKaiShu-SB-Estd-BF" style:font-size-complex="14pt"/>
    </style:style>
    <style:style style:name="P7" style:family="paragraph" style:parent-style-name="Standard">
      <style:paragraph-properties fo:margin-left="0.998cm" fo:margin-right="0cm" fo:text-indent="0cm" style:auto-text-indent="false" style:text-autospace="none"/>
    </style:style>
    <style:style style:name="P8" style:family="paragraph" style:parent-style-name="Standard">
      <style:paragraph-properties fo:margin-left="2.196cm" fo:margin-right="0cm" fo:text-indent="-0.697cm" style:auto-text-indent="false" style:text-autospace="none"/>
    </style:style>
    <style:style style:name="P9" style:family="paragraph" style:parent-style-name="Standard">
      <style:paragraph-properties fo:margin-left="2.196cm" fo:margin-right="0cm" fo:text-indent="-0.697cm" style:auto-text-indent="false" style:text-autospace="none"/>
      <style:text-properties style:font-name="標楷體" fo:font-size="14pt" style:letter-kerning="false" style:font-name-asian="標楷體" style:font-size-asian="14pt" style:font-name-complex="標楷體-WinCharSetFFFF-H" style:font-size-complex="14pt"/>
    </style:style>
    <style:style style:name="P10" style:family="paragraph" style:parent-style-name="Standard">
      <style:paragraph-properties fo:margin-left="0cm" fo:margin-right="0cm" fo:text-indent="0.998cm" style:auto-text-indent="false" style:text-autospace="none"/>
    </style:style>
    <style:style style:name="P11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標楷體" fo:font-size="20pt" style:text-underline-style="solid" style:text-underline-width="auto" style:text-underline-color="font-color" fo:font-weight="bold" style:letter-kerning="false" style:font-name-asian="標楷體" style:font-size-asian="20pt" style:font-weight-asian="bold" style:font-name-complex="DFKaiShu-SB-Estd-BF" style:font-size-complex="20pt"/>
    </style:style>
    <style:style style:name="P12" style:family="paragraph" style:parent-style-name="Standard">
      <style:paragraph-properties style:text-autospace="none"/>
      <style:text-properties fo:color="#000000" style:font-name="標楷體" fo:font-size="14pt" style:letter-kerning="false" style:font-name-asian="標楷體" style:font-size-asian="14pt" style:font-name-complex="DFKaiShu-SB-Estd-BF" style:font-size-complex="14pt"/>
    </style:style>
    <style:style style:name="P13" style:family="paragraph" style:parent-style-name="Standard">
      <style:paragraph-properties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196cm" fo:margin-right="0cm" fo:text-indent="-0.697cm" style:auto-text-indent="false" style:text-autospace="none"/>
      <style:text-properties style:font-name="標楷體" fo:font-size="14pt" style:letter-kerning="false" style:font-name-asian="標楷體" style:font-size-asian="14pt" style:font-name-complex="標楷體-WinCharSetFFFF-H" style:font-size-complex="14pt"/>
    </style:style>
    <style:style style:name="P16" style:family="paragraph" style:parent-style-name="Standard">
      <style:paragraph-properties fo:margin-left="2.625cm" fo:margin-right="0cm" fo:text-indent="-2.625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-WinCharSetFFFF-H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DFKaiShu-SB-Estd-BF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酒精燈安全標準作業程序(範例)</text:p>
      <text:p text:style-name="P2"/>
      <text:p text:style-name="P6">設備名稱：酒精燈</text:p>
      <text:p text:style-name="P6">作業方式：個人作業</text:p>
      <text:p text:style-name="P6">處理物品：加熱、滅菌</text:p>
      <text:p text:style-name="P1"><text:span text:style-name="T1">使用器具：</text:span><text:span text:style-name="T4">酒精</text:span><text:span text:style-name="T1">燈具</text:span></text:p>
      <text:p text:style-name="P1"><text:span text:style-name="T1">防護器具：實驗衣、護目鏡、</text:span><text:span text:style-name="T3">取物用具</text:span><text:span text:style-name="T1">及隔熱手套 </text:span></text:p>
      <text:p text:style-name="P3"/>
      <text:p text:style-name="P1"><text:span text:style-name="T1">一、工作步驟： </text:span></text:p>
      <text:p text:style-name="P7"><text:span text:style-name="T3">1. 作業前：</text:span></text:p>
      <text:p text:style-name="P8"><text:span text:style-name="T3">(1)使用前應仔細檢查，如發現燈口處有缺口或有裂痕時，不可點用，應立即更換。</text:span></text:p>
      <text:p text:style-name="P8"><text:span text:style-name="T3">(2)加添酒精時，必須先熄滅燈焰後，以漏斗為之，且只能添至八分滿，亦不可少於三分之一。</text:span></text:p>
      <text:p text:style-name="P9">(3)點燃以前，應確知燈體外沒有溢出酒精。</text:p>
      <text:p text:style-name="P7"><text:span text:style-name="T3">2. 作業中：</text:span></text:p>
      <text:p text:style-name="P8"><text:span text:style-name="T3">(1)點燃前，應先取下燈罩，立置於桌上，然後點燃打火機，以水平方向接近燈蕊。</text:span></text:p>
      <text:p text:style-name="P8"><text:span text:style-name="T3">(2)使用中，應注意酒精存量，如有少於三分之一時，立即更換。</text:span></text:p>
      <text:p text:style-name="P9">(3)使用中，應時刻留意燈體溫度，如燈體發熱，立即熄滅停用。</text:p>
      <text:p text:style-name="P9">(4)使用中，如需將燈體移高時，應使用鐵架，不可以書籍或木塊等物墊高。</text:p>
      <text:p text:style-name="P9">(5)切忌以一盞酒精燈，去引燃另一盞酒精燈。</text:p>
      <text:p text:style-name="P9">(6)不可將酒精燈放置實驗桌邊緣。</text:p>
      <text:p text:style-name="P9">(7)如有酒精溢出燈外，應立即拭去，如果外溢之酒精引起燃燒，應立即以濕布或滅火毯蓋熄，切不可驚慌失措。</text:p>
      <text:p text:style-name="P7"><text:span text:style-name="T3">3. 作業後：</text:span></text:p>
      <text:p text:style-name="P8"><text:span text:style-name="T3">(1)使用完畢，以燈罩罩上並確認火熄滅。</text:span></text:p>
      <text:p text:style-name="P8"><text:span text:style-name="T3">(2)將機具及清理週邊環境整潔並將器具歸位。</text:span></text:p>
      <text:p text:style-name="P3"/>
      <text:p text:style-name="P3">二、事故處理：</text:p>
      <text:p text:style-name="P10"><text:span text:style-name="T2">(1) </text:span><text:span text:style-name="T1">通知場所負責人或管理人、系(所)辦公室、警衛室、環安組。</text:span></text:p>
      <text:p text:style-name="P10"><text:span text:style-name="T2">(2) </text:span><text:span text:style-name="T1">受傷人員送衛保組或醫院治療。</text:span></text:p>
      <text:p text:style-name="P10"><text:span text:style-name="T2">(3) </text:span><text:span text:style-name="T1">機具設備報請營繕組或廠商維修。</text:span></text:p>
      <text:p text:style-name="P5"/>
      <text:p text:style-name="P4">製作人：</text:p>
      <text:p text:style-name="P4">實驗室負責人：</text:p>
      <text:p text:style-name="P4"/>
      <text:p text:style-name="P16">備註：本作業程序僅供參考，各系(所)中心或實驗室請依實際需求修改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Shu-SB-Estd-BF" svg:font-family="DFKaiShu-SB-Estd-BF, 'Arial Unicode MS'"/>
    <style:font-face style:name="Mangal1" svg:font-family="Mangal"/>
    <style:font-face style:name="標楷體-WinCharSetFFFF-H" svg:font-family="標楷體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2-" style:num-format="1">
        <style:list-level-properties text:list-level-position-and-space-mode="label-alignment" fo:text-align="end">
          <style:list-level-label-alignment text:label-followed-by="listtab" text:list-tab-stop-position="0.75cm" fo:text-indent="-0.049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251cm" fo:margin-left="2.752cm" fo:margin-right="2.33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蒸氣滅菌鍋安全標準作業程序 </dc:title>
    <dc:subject/>
    <meta:keyword/>
    <meta:initial-creator>SuperXP</meta:initial-creator>
    <meta:creation-date>2016-12-08T16:58:00</meta:creation-date>
    <dc:creator>iamchuang@gmail.com</dc:creator>
    <dc:date>2019-03-06T10:39:00</dc:date>
    <meta:print-date>2012-11-01T10:03:00</meta:print-date>
    <meta:editing-cycles>8</meta:editing-cycles>
    <meta:editing-duration>PT7M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29" meta:word-count="549" meta:character-count="590" meta:non-whitespace-character-count="582"/>
  </office:meta>
</office:document-meta>
</file>