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DFKaiShu-SB-Estd-BF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998cm" fo:margin-right="0cm" fo:text-indent="0cm" style:auto-text-indent="false" style:text-autospace="none"/>
    </style:style>
    <style:style style:name="P8" style:family="paragraph" style:parent-style-name="Standard">
      <style:paragraph-properties fo:margin-left="2.196cm" fo:margin-right="0cm" fo:text-indent="-0.697cm" style:auto-text-indent="false" style:text-autospace="none"/>
    </style:style>
    <style:style style:name="P9" style:family="paragraph" style:parent-style-name="Standard">
      <style:paragraph-properties fo:margin-left="2.196cm" fo:margin-right="0cm" fo:text-indent="-0.697cm" style:auto-text-indent="false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10" style:family="paragraph" style:parent-style-name="Standard">
      <style:paragraph-properties fo:margin-left="0cm" fo:margin-right="0cm" fo:text-indent="0.998cm" style:auto-text-indent="fals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DFKaiShu-SB-Estd-BF" style:font-size-complex="20pt"/>
    </style:style>
    <style:style style:name="P12" style:family="paragraph" style:parent-style-name="Standard">
      <style:paragraph-properties fo:margin-left="2.196cm" fo:margin-right="0cm" fo:text-indent="-0.697cm" style:auto-text-indent="false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1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625cm" fo:margin-right="0cm" fo:text-indent="-2.625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4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烘箱安全標準作業程序(範例)</text:p>
      <text:p text:style-name="P2"/>
      <text:p text:style-name="P1"><text:span text:style-name="T1">設備名稱：烘箱 </text:span></text:p>
      <text:p text:style-name="P1"><text:span text:style-name="T1">作業方式：個人作業或協力作業 </text:span></text:p>
      <text:p text:style-name="P1"><text:span text:style-name="T1">處理物品：</text:span><text:span text:style-name="T3">玻璃容器或欲烘乾去除水份之物品</text:span><text:span text:style-name="T1"> </text:span></text:p>
      <text:p text:style-name="P1"><text:span text:style-name="T1">使用器具：</text:span><text:span text:style-name="T3">耐高溫玻璃、瓷器或塑膠</text:span></text:p>
      <text:p text:style-name="P1"><text:span text:style-name="T1">防護器具：實驗衣、護目鏡、</text:span><text:span text:style-name="T3">取物用具</text:span><text:span text:style-name="T1">及隔熱手套 </text:span></text:p>
      <text:p text:style-name="P3"/>
      <text:p text:style-name="P1"><text:span text:style-name="T1">一、工作步驟： </text:span></text:p>
      <text:p text:style-name="P7"><text:span text:style-name="T1">1.作業前：</text:span></text:p>
      <text:p text:style-name="P8"><text:span text:style-name="T3">(1)檢查電氣是否正常。</text:span></text:p>
      <text:p text:style-name="P8"><text:span text:style-name="T3">(2)烘箱放置場所需通風良好，遠離易爆、易燃化學物品。</text:span></text:p>
      <text:p text:style-name="P9">(3)烘箱散熱孔應保持通暢與清潔。</text:p>
      <text:p text:style-name="P9">(4)將欲去除水份之物品放置烘箱內，物品擺置應均勻或不擁擠，以免影響熱風循環。</text:p>
      <text:p text:style-name="P8"><text:span text:style-name="T3">(5)開啟電源開關並調整適當溫度與加熱時間(溫度設定應考量物品之燃點，易燃物品(如濾紙)烘乾時溫度不可過高)。</text:span></text:p>
      <text:p text:style-name="P7"><text:span text:style-name="T4">2.</text:span><text:span text:style-name="T3">作業</text:span><text:span text:style-name="T1">中：</text:span></text:p>
      <text:p text:style-name="P8"><text:span text:style-name="T3">(1)專心操作並配戴防護器具。</text:span></text:p>
      <text:p text:style-name="P8"><text:span text:style-name="T3">(2)操作人員嚴禁離開現場。</text:span></text:p>
      <text:p text:style-name="P7"><text:span text:style-name="T2">3.</text:span><text:span text:style-name="T1">作業後：</text:span></text:p>
      <text:p text:style-name="P8"><text:span text:style-name="T3">(1)關閉電源。</text:span></text:p>
      <text:p text:style-name="P8"><text:span text:style-name="T3">(2)取出物品後將烘箱門關閉。</text:span></text:p>
      <text:p text:style-name="P8"><text:span text:style-name="T3">(3)使用後將機具及清理週邊環境整潔並將器具歸位。</text:span></text:p>
      <text:p text:style-name="P3"/>
      <text:p text:style-name="P3">二、事故處理：</text:p>
      <text:p text:style-name="P10"><text:span text:style-name="T2">(1) </text:span><text:span text:style-name="T1">通知場所負責人或管理人、系(所)辦公室、警衛室、環安組 。</text:span></text:p>
      <text:p text:style-name="P10"><text:span text:style-name="T2">(2) </text:span><text:span text:style-name="T1">受傷人員送衛保組或醫院治療 。</text:span></text:p>
      <text:p text:style-name="P10"><text:span text:style-name="T2">(3) </text:span><text:span text:style-name="T1">機具設備報請營繕組或廠商維修。</text:span></text:p>
      <text:p text:style-name="P5"/>
      <text:p text:style-name="P4">製作人：</text:p>
      <text:p text:style-name="P4">實驗室負責人：</text:p>
      <text:p text:style-name="P4"/>
      <text:p text:style-name="P15">備註：本作業程序僅供參考，各系(所)中心或實驗室請依實際需求修改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2-" style:num-format="1">
        <style:list-level-properties text:list-level-position-and-space-mode="label-alignment" fo:text-align="end">
          <style:list-level-label-alignment text:label-followed-by="listtab" text:list-tab-stop-position="0.75cm" fo:text-indent="-0.04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1.752cm" fo:margin-left="2.752cm" fo:margin-right="2.3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蒸氣滅菌鍋安全標準作業程序 </dc:title>
    <dc:subject/>
    <meta:keyword/>
    <dc:description/>
    <meta:initial-creator>SuperXP</meta:initial-creator>
    <meta:creation-date>2012-11-01T11:19:00</meta:creation-date>
    <dc:creator>iamchuang@gmail.com</dc:creator>
    <dc:date>2019-03-06T10:36:00</dc:date>
    <meta:print-date>2012-11-01T10:03:00</meta:print-date>
    <meta:editing-cycles>9</meta:editing-cycles>
    <meta:editing-duration>PT20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7" meta:word-count="433" meta:character-count="472" meta:non-whitespace-character-count="462"/>
  </office:meta>
</office:document-meta>
</file>