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DFKaiShu-SB-Estd-BF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998cm" fo:margin-right="0cm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indent="1.496cm" style:auto-text-indent="false" style:text-autospace="none"/>
    </style:style>
    <style:style style:name="P11" style:family="paragraph" style:parent-style-name="Standard">
      <style:paragraph-properties fo:margin-left="0cm" fo:margin-right="0cm" fo:text-indent="1.496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margin-left="0cm" fo:margin-right="-0.75cm" fo:text-indent="1.496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margin-left="0cm" fo:margin-right="0cm" fo:text-indent="1.748cm" style:auto-text-indent="false" style:text-autospace="none"/>
    </style:style>
    <style:style style:name="P14" style:family="paragraph" style:parent-style-name="Standard">
      <style:paragraph-properties fo:margin-left="2.251cm" fo:margin-right="0cm" fo:text-indent="-2.251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6" style:family="paragraph" style:parent-style-name="Standard">
      <style:paragraph-properties fo:margin-left="0cm" fo:margin-right="0cm" fo:text-indent="1.496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7" style:family="paragraph" style:parent-style-name="Standard">
      <style:paragraph-properties fo:margin-left="0cm" fo:margin-right="-0.75cm" fo:text-indent="1.496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8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離心機安全標準作業程序(範例)</text:span></text:p>
      <text:p text:style-name="P2"/>
      <text:p text:style-name="P1"><text:span text:style-name="T2">設備名稱：離心機</text:span></text:p>
      <text:p text:style-name="P1"><text:span text:style-name="T2">作業方式：個人作業或協力作業 </text:span></text:p>
      <text:p text:style-name="P1"><text:span text:style-name="T2">處理物品：離心樣品 </text:span></text:p>
      <text:p text:style-name="P1"><text:span text:style-name="T2">使用器具：離心管</text:span></text:p>
      <text:p text:style-name="P1"><text:span text:style-name="T2">防護器具：實驗衣、護目鏡及手套</text:span></text:p>
      <text:p text:style-name="P3"/>
      <text:p text:style-name="P1"><text:span text:style-name="T2">一、工作步驟： </text:span></text:p>
      <text:p text:style-name="P9"><text:span text:style-name="T4">1.</text:span><text:span text:style-name="T2">作業前：</text:span></text:p>
      <text:p text:style-name="P10"><text:span text:style-name="T2">(1)檢查電源</text:span></text:p>
      <text:p text:style-name="P11">(2)將欲離心之樣品放入離心機</text:p>
      <text:p text:style-name="P11">(3)離心管對角重量要一樣.誤差要小於 0.1 </text:p>
      <text:p text:style-name="P11">(4)離心管壁如出現裂痕，請勿再使用</text:p>
      <text:p text:style-name="P11">(5)離心之樣品請裝至八到九分滿 </text:p>
      <text:p text:style-name="P12">(6)設定溫度與轉速，確定每個管蓋與螺絲有鎖緊，再開始使用離心機</text:p>
      <text:p text:style-name="P9"><text:span text:style-name="T5">2. </text:span><text:span text:style-name="T2">作業中：</text:span></text:p>
      <text:p text:style-name="P12">(1)專心操作並配戴防護器具 </text:p>
      <text:p text:style-name="P12">(2)操作人員嚴禁嬉戲、嚴禁離開實驗區</text:p>
      <text:p text:style-name="P9"><text:span text:style-name="T3">3. </text:span><text:span text:style-name="T2">作業後：</text:span></text:p>
      <text:p text:style-name="P12">(1)使用完畢後，請將管蓋與離心管清洗乾淨 </text:p>
      <text:p text:style-name="P12">(2)關閉電源 </text:p>
      <text:p text:style-name="P12">(3)使用後將機具及清理週邊環境整潔並將器具歸位</text:p>
      <text:p text:style-name="P3"/>
      <text:p text:style-name="P3">二、事故處理：</text:p>
      <text:p text:style-name="P13"><text:span text:style-name="T3">(1) </text:span><text:span text:style-name="T2">通知場所負責人或管理人、系(所)辦公室、警衛室、環安組 </text:span></text:p>
      <text:p text:style-name="P13"><text:span text:style-name="T3">(2) </text:span><text:span text:style-name="T2">受傷人員送衛保組或醫院治療 </text:span></text:p>
      <text:p text:style-name="P13"><text:span text:style-name="T3">(3) </text:span><text:span text:style-name="T2">機具設備報請營繕組或廠商維修</text:span></text:p>
      <text:p text:style-name="P6"/>
      <text:p text:style-name="P7"/>
      <text:p text:style-name="P5">製作人：</text:p>
      <text:p text:style-name="P5">實驗室負責人：</text:p>
      <text:p text:style-name="P5"/>
      <text:p text:style-name="P14">備註：本作業程序僅供參考，各系(所)中心、實驗室或各場所請依實際需求修改。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1.752cm" fo:margin-left="2.752cm" fo:margin-right="2.3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蒸氣滅菌鍋安全標準作業程序 </dc:title>
    <dc:subject/>
    <meta:keyword/>
    <dc:description/>
    <meta:initial-creator>SuperXP</meta:initial-creator>
    <meta:creation-date>2019-03-06T10:16:00</meta:creation-date>
    <dc:creator>iamchuang@gmail.com</dc:creator>
    <dc:date>2019-03-06T10:44:00</dc:date>
    <meta:print-date>2012-11-01T10:03:00</meta:print-date>
    <meta:editing-cycles>4</meta:editing-cycles>
    <meta:editing-duration>PT3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8" meta:word-count="374" meta:character-count="423" meta:non-whitespace-character-count="407"/>
  </office:meta>
</office:document-meta>
</file>