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¼Ð·¢Åé" svg:font-family="¼Ð·¢Åé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style:line-height-at-least="0cm"/>
      <style:text-properties style:font-name="標楷體" style:font-name-asian="標楷體1"/>
    </style:style>
    <style:style style:name="P5" style:family="paragraph" style:parent-style-name="Standard">
      <style:paragraph-properties fo:margin-left="0.75cm" fo:margin-right="0cm" style:line-height-at-least="0cm" fo:text-indent="0cm" style:auto-text-indent="false"/>
    </style:style>
    <style:style style:name="P6" style:family="paragraph" style:parent-style-name="Standard">
      <style:paragraph-properties fo:margin-left="1.75cm" fo:margin-right="0cm" style:line-height-at-least="0cm" fo:text-indent="-0.751cm" style:auto-text-indent="false"/>
    </style:style>
    <style:style style:name="P7" style:family="paragraph" style:parent-style-name="Standard">
      <style:paragraph-properties fo:margin-left="0cm" fo:margin-right="0cm" style:line-height-at-least="0cm" fo:text-indent="0.998cm" style:auto-text-indent="false"/>
    </style:style>
    <style:style style:name="P8" style:family="paragraph" style:parent-style-name="Standard">
      <style:paragraph-properties fo:margin-left="1.75cm" fo:margin-right="0cm" style:line-height-at-least="0cm" fo:text-indent="-0.746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P10" style:family="paragraph" style:parent-style-name="Standard">
      <style:paragraph-properties style:line-height-at-least="0cm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11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2.251cm" fo:margin-right="0cm" fo:text-indent="-2.251cm" style:auto-text-indent="false"/>
      <style:text-properties fo:color="#ff0000" style:font-name="標楷體" fo:font-weight="bold" style:font-name-asian="標楷體1" style:font-weight-asian="bold" style:font-size-complex="14pt"/>
    </style:style>
    <style:style style:name="T1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鋼瓶安全標準作業程序(範例)</text:p>
      <text:p text:style-name="P2">設備名稱：鋼瓶</text:p>
      <text:p text:style-name="P2">作業方式：個人作業或協力作業</text:p>
      <text:p text:style-name="P2">處理物品：細胞培養、儀器分析、金屬加工物及非金屬加工物。</text:p>
      <text:p text:style-name="P2">使用器具：高壓管線、板手</text:p>
      <text:p text:style-name="P2">防護器具：防塵口罩、鋼瓶固定架(車)</text:p>
      <text:p text:style-name="P2"/>
      <text:p text:style-name="P2">一、工作步驟：</text:p>
      <text:p text:style-name="P5"><text:span text:style-name="T2">1.</text:span><text:span text:style-name="T1">工作前：</text:span></text:p>
      <text:p text:style-name="P6"><text:span text:style-name="T2">(1)</text:span><text:span text:style-name="T1">檢查鋼瓶內容物之名稱、成份及危害警告標示，直立存放並確實固定外。</text:span></text:p>
      <text:p text:style-name="P6"><text:span text:style-name="T2">(2)</text:span><text:span text:style-name="T1">檢查鋼瓶柱塞、調節器、流量計、氣體輸送管及管夾是否損壞、洩漏。</text:span></text:p>
      <text:p text:style-name="P6"><text:span text:style-name="T2">(3)</text:span><text:span text:style-name="T1">打開鋼瓶開關檢查壓力錶內氣體是否足夠。</text:span></text:p>
      <text:p text:style-name="P5"><text:span text:style-name="T2">2.工作</text:span><text:span text:style-name="T1">中：</text:span></text:p>
      <text:p text:style-name="P7"><text:span text:style-name="T2">(1)</text:span><text:span text:style-name="T1">專心操作並配戴防護器具。</text:span></text:p>
      <text:p text:style-name="P8"><text:span text:style-name="T2">(2)使用易燃性氣體</text:span><text:span text:style-name="T1">注意作業區勿放置易燃物品與空氣中</text:span><text:span text:style-name="T2">易燃性氣體濃度</text:span><text:span text:style-name="T1">。</text:span></text:p>
      <text:p text:style-name="P7"><text:span text:style-name="T2">(3)</text:span><text:span text:style-name="T1">使用時氣體流量應控制適當。</text:span></text:p>
      <text:p text:style-name="P5"><text:span text:style-name="T2">3.</text:span><text:span text:style-name="T1">工作</text:span><text:bookmark text:name="_GoBack"/><text:span text:style-name="T1">後：</text:span></text:p>
      <text:p text:style-name="P7"><text:span text:style-name="T2">(1)</text:span><text:span text:style-name="T1">結束後關閉鋼瓶開關。</text:span></text:p>
      <text:p text:style-name="P7"><text:span text:style-name="T2">(2)</text:span><text:span text:style-name="T1">使用後機具及周邊須清潔乾淨並將器具歸定位。</text:span></text:p>
      <text:p text:style-name="P2"/>
      <text:p text:style-name="P1"><text:span text:style-name="T1">二、事故處理</text:span><text:span text:style-name="T4">：</text:span></text:p>
      <text:p text:style-name="P7"><text:span text:style-name="T3">(1)</text:span><text:span text:style-name="T1">通知場所負責人或管理人、系(所)辦公室、警衛室、環安組。</text:span></text:p>
      <text:p text:style-name="P7"><text:span text:style-name="T3">(2)</text:span><text:span text:style-name="T1">受傷人員送衛保組或醫院治療 。</text:span></text:p>
      <text:p text:style-name="P7"><text:span text:style-name="T3">(3)</text:span><text:span text:style-name="T1">機具設備報請營繕組或廠商維修。</text:span></text:p>
      <text:p text:style-name="P3"/>
      <text:p text:style-name="P11">製作人：</text:p>
      <text:p text:style-name="P11">實驗室負責人：</text:p>
      <text:p text:style-name="P4"/>
      <text:p text:style-name="P12">備註：本作業程序僅供參考，各系(所)中心、實驗室或各場所請依實際需求修改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¼Ð·¢Åé" svg:font-family="¼Ð·¢Åé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line-height="115%" fo:keep-together="always" fo:orphans="2" fo:widows="2" fo:keep-with-next="always"/>
      <style:text-properties fo:color="#365f91" style:font-name="Cambria" fo:font-family="Cambria" style:font-family-generic="roman" style:font-pitch="variable" fo:font-size="14pt" fo:font-weight="bold" style:letter-kerning="fals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無間距_20_字元" style:display-name="無間距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501cm" fo:margin-right="2.24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cu_user</meta:initial-creator>
    <dc:creator>iamchuang@gmail.com</dc:creator>
    <meta:editing-cycles>4</meta:editing-cycles>
    <meta:creation-date>2018-10-18T09:16:00</meta:creation-date>
    <dc:date>2019-03-06T02:43:00</dc:date>
    <meta:editing-duration>PT1M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25" meta:word-count="407" meta:character-count="433" meta:non-whitespace-character-count="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