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標楷體-WinCharSetFFFF-H" svg:font-family="標楷體-WinCharSetFFFF-H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style:font-name="標楷體" fo:font-size="14pt" style:text-underline-style="solid" style:text-underline-width="auto" style:text-underline-color="font-color" fo:font-weight="bold" style:letter-kerning="false" style:font-name-asian="標楷體" style:font-size-asian="14pt" style:font-weight-asian="bold" style:font-name-complex="DFKaiShu-SB-Estd-BF" style:font-size-complex="14pt"/>
    </style:style>
    <style:style style:name="P3" style:family="paragraph" style:parent-style-name="Standard">
      <style:paragraph-properties style:text-autospace="none"/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4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margin-left="0.998cm" fo:margin-right="0cm" fo:text-indent="0cm" style:auto-text-indent="false" style:text-autospace="none"/>
    </style:style>
    <style:style style:name="P7" style:family="paragraph" style:parent-style-name="Standard">
      <style:paragraph-properties fo:margin-left="0cm" fo:margin-right="0cm" fo:text-indent="1.748cm" style:auto-text-indent="false" style:text-autospace="none"/>
    </style:style>
    <style:style style:name="P8" style:family="paragraph" style:parent-style-name="Standard">
      <style:paragraph-properties fo:margin-left="2.752cm" fo:margin-right="0cm" fo:text-indent="-0.998cm" style:auto-text-indent="false" style:text-autospace="none"/>
    </style:style>
    <style:style style:name="P9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標楷體" fo:font-size="18pt" style:text-underline-style="solid" style:text-underline-width="auto" style:text-underline-color="font-color" fo:font-weight="bold" style:letter-kerning="false" style:font-name-asian="標楷體" style:font-size-asian="18pt" style:font-weight-asian="bold" style:font-name-complex="DFKaiShu-SB-Estd-BF" style:font-size-complex="18pt"/>
    </style:style>
    <style:style style:name="P10" style:family="paragraph" style:parent-style-name="Standard">
      <style:paragraph-properties style:text-autospace="none"/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11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2.251cm" fo:margin-right="0cm" fo:text-indent="-2.251cm" style:auto-text-indent="false"/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T1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letter-kerning="false" style:font-name-asian="標楷體" style:font-size-asian="14pt" style:font-name-complex="標楷體-WinCharSetFFFF-H" style:font-size-complex="14pt"/>
    </style:style>
    <style:style style:name="T4" style:family="text">
      <style:text-properties style:font-name="標楷體" style:letter-kerning="false" style:font-name-asian="標楷體" style:font-name-complex="DFKaiShu-SB-Estd-BF"/>
    </style:style>
    <style:style style:name="T5" style:family="text">
      <style:text-properties style:font-name="標楷體" style:letter-kerning="fals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小型滅菌鍋安全標準作業程序(範例)</text:p>
      <text:p text:style-name="P2"/>
      <text:p text:style-name="P1"><text:span text:style-name="T1">設備名稱：小型滅菌鍋 </text:span></text:p>
      <text:p text:style-name="P1"><text:span text:style-name="T1">作業方式：個人作業或協力作業 </text:span></text:p>
      <text:p text:style-name="P1"><text:span text:style-name="T1">處理物品：實驗前、後的藥品及器材 </text:span></text:p>
      <text:p text:style-name="P1"><text:span text:style-name="T1">使用器具：內鍋 </text:span></text:p>
      <text:p text:style-name="P1"><text:span text:style-name="T1">防護器具：實驗衣、護目鏡及隔熱手套 </text:span></text:p>
      <text:p text:style-name="P3"/>
      <text:p text:style-name="P1"><text:span text:style-name="T1">一、工作步驟： </text:span></text:p>
      <text:p text:style-name="P6"><text:span text:style-name="T4">1.</text:span><text:span text:style-name="T1">作業前：</text:span></text:p>
      <text:p text:style-name="P7"><text:span text:style-name="T2">(1) </text:span><text:span text:style-name="T1">檢查電源及確認內鍋水是否足夠 </text:span></text:p>
      <text:p text:style-name="P7"><text:span text:style-name="T2">(2) </text:span><text:span text:style-name="T1">檢查手動排氣閥是否關閉 </text:span></text:p>
      <text:p text:style-name="P7"><text:span text:style-name="T2">(3) </text:span><text:span text:style-name="T1">將欲滅菌之物品放入內鍋，並確實關閉滅菌鍋 </text:span></text:p>
      <text:p text:style-name="P7"><text:span text:style-name="T2">(4) </text:span><text:span text:style-name="T1">設定滅菌溫度、時間之後起動滅菌鍵，開始滅菌 </text:span></text:p>
      <text:p text:style-name="P6"><text:span text:style-name="T5">2.</text:span><text:span text:style-name="T1">作業中：</text:span></text:p>
      <text:p text:style-name="P8"><text:span text:style-name="T2">(1) </text:span><text:span text:style-name="T1">專心操作並配戴防護器具 </text:span></text:p>
      <text:p text:style-name="P8"><text:span text:style-name="T2">(2) </text:span><text:span text:style-name="T1">操作人員嚴禁嬉戲 </text:span></text:p>
      <text:p text:style-name="P8"><text:span text:style-name="T2">(3) </text:span><text:span text:style-name="T1">注意是否確實關閉滅菌鍋及手動排氣閥 </text:span></text:p>
      <text:p text:style-name="P8"><text:span text:style-name="T2">(4) </text:span><text:span text:style-name="T1">打開手動排氣閥，排除內鍋蒸氣，直至內鍋壓力回到</text:span><text:span text:style-name="T2">0kg</text:span><text:span text:style-name="T1">為止 </text:span></text:p>
      <text:p text:style-name="P8"><text:span text:style-name="T2">(5) </text:span><text:span text:style-name="T1">如滅菌物品為液體時，滅菌完成後關閉電源使其自然排氣洩壓，不可使用手動快速排氣，否則會易造成滅菌液體飛濺噴灑。 </text:span></text:p>
      <text:p text:style-name="P8"><text:span text:style-name="T2">(6) </text:span><text:span text:style-name="T1">關閉手動排氣閥 </text:span></text:p>
      <text:p text:style-name="P8"><text:span text:style-name="T2">(7) </text:span><text:span text:style-name="T1">設定烘乾時間 </text:span></text:p>
      <text:p text:style-name="P8"><text:span text:style-name="T2">(8) </text:span><text:span text:style-name="T1">啟動烘乾鍵，開始烘乾 </text:span></text:p>
      <text:p text:style-name="P6"><text:span text:style-name="T2">3.</text:span><text:span text:style-name="T3">作業</text:span><text:span text:style-name="T1">後：</text:span></text:p>
      <text:p text:style-name="P7"><text:span text:style-name="T2">(1) </text:span><text:span text:style-name="T1">取出滅菌的物品，關閉電源 </text:span></text:p>
      <text:p text:style-name="P7"><text:span text:style-name="T2">(2) </text:span><text:span text:style-name="T1">使用後將機具及清理週邊環境整潔並將器具歸位 </text:span></text:p>
      <text:p text:style-name="P3"/>
      <text:p text:style-name="P3">二、事故處理：</text:p>
      <text:p text:style-name="P7"><text:span text:style-name="T2">(1) </text:span><text:span text:style-name="T1">通知場所負責人或管理人、系(所)辦公室、警衛室、環安組 </text:span></text:p>
      <text:p text:style-name="P7"><text:span text:style-name="T2">(2) </text:span><text:span text:style-name="T1">受傷人員送衛保組或醫院治療 </text:span></text:p>
      <text:p text:style-name="P7"><text:span text:style-name="T2">(3) </text:span><text:span text:style-name="T1">機具設備報請營繕組或廠商維修</text:span></text:p>
      <text:p text:style-name="P5"/>
      <text:p text:style-name="P4">製作人：</text:p>
      <text:p text:style-name="P4">場所負責人：</text:p>
      <text:p text:style-name="P4"/>
      <text:p text:style-name="P12">備註：本作業程序僅供參考，各系(所)中心、實驗室或各場所請依實際需求修改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FKaiShu-SB-Estd-BF" svg:font-family="DFKaiShu-SB-Estd-BF, 'Arial Unicode MS'"/>
    <style:font-face style:name="Mangal1" svg:font-family="Mangal"/>
    <style:font-face style:name="標楷體-WinCharSetFFFF-H" svg:font-family="標楷體-WinCharSetFFFF-H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002cm" fo:margin-bottom="1.752cm" fo:margin-left="2.752cm" fo:margin-right="2.33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蒸氣滅菌鍋安全標準作業程序 </dc:title>
    <dc:subject/>
    <meta:keyword/>
    <dc:description/>
    <meta:initial-creator>SuperXP</meta:initial-creator>
    <meta:creation-date>2018-10-18T17:10:00</meta:creation-date>
    <dc:creator>iamchuang@gmail.com</dc:creator>
    <dc:date>2019-03-06T10:42:00</dc:date>
    <meta:print-date>2012-11-01T10:03:00</meta:print-date>
    <meta:editing-cycles>4</meta:editing-cycles>
    <meta:editing-duration>PT1M</meta:editing-duration>
    <meta:generator>LibreOffice/6.3.4.2$Windows_X86_64 LibreOffice_project/60da17e045e08f1793c57c00ba83cdfce946d0aa</meta:generator>
    <meta:document-statistic meta:table-count="0" meta:image-count="0" meta:object-count="0" meta:page-count="1" meta:paragraph-count="31" meta:word-count="466" meta:character-count="544" meta:non-whitespace-character-count="505"/>
  </office:meta>
</office:document-meta>
</file>