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table:align="center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4.80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2.519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07cm"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ff" style:font-name="新細明體" style:font-name-complex="新細明體"/>
    </style:style>
    <style:style style:name="P5" style:family="paragraph" style:parent-style-name="Standard">
      <style:paragraph-properties fo:margin-left="0cm" fo:margin-right="-0.093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8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fo:color="#0000ff" style:font-name="新細明體" style:font-name-asian="標楷體" style:font-name-complex="新細明體"/>
    </style:style>
    <style:style style:name="P10" style:family="paragraph" style:parent-style-name="Standard">
      <style:paragraph-properties fo:margin-left="0cm" fo:margin-right="-0.093cm" fo:text-indent="0cm" style:auto-text-indent="false" style:snap-to-layout-grid="false"/>
      <style:text-properties fo:color="#0000ff" style:font-name="Arial" style:font-name-complex="Arial"/>
    </style:style>
    <style:style style:name="P11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margin-left="-0.148cm" fo:margin-right="-0.09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P14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 style:master-page-name="Standard">
      <style:paragraph-properties fo:margin-left="0cm" fo:margin-right="-0.093cm" fo:line-height="0.706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16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35cm" fo:margin-right="0cm" style:line-height-at-least="0cm" fo:text-align="justify" style:justify-single-word="false" fo:text-indent="-1.235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防護器具清冊暨檢查表(範例)</text:p>
      <text:p text:style-name="P5"><text:span text:style-name="T2">單位名稱：　　　　　　　　　　　　　　　　　　　　　　　　　　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6">項次</text:p>
          </table:table-cell>
          <table:table-cell table:style-name="表格1.A1" table:number-rows-spanned="2" office:value-type="string">
            <text:p text:style-name="P6">品名 <text:s text:c="9"/></text:p>
          </table:table-cell>
          <table:table-cell table:style-name="表格1.A1" table:number-rows-spanned="2" office:value-type="string">
            <text:p text:style-name="P6">數 <text:s/>量</text:p>
          </table:table-cell>
          <table:table-cell table:style-name="表格1.A1" table:number-rows-spanned="2" office:value-type="string">
            <text:p text:style-name="P6">保存期限</text:p>
          </table:table-cell>
          <table:table-cell table:style-name="表格1.A1" table:number-rows-spanned="2" office:value-type="string">
            <text:p text:style-name="P12">檢查方法</text:p>
          </table:table-cell>
          <table:table-cell table:style-name="表格1.A1" table:number-columns-spanned="2" office:value-type="string">
            <text:p text:style-name="P6">檢查結果</text:p>
          </table:table-cell>
          <table:covered-table-cell/>
          <table:table-cell table:style-name="表格1.H1" table:number-rows-spanned="2" office:value-type="string">
            <text:p text:style-name="P6">改善措施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正常</text:p>
          </table:table-cell>
          <table:table-cell table:style-name="表格1.A1" office:value-type="string">
            <text:p text:style-name="P6">損壞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活性碳口罩（拋棄式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實驗衣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2">急救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2">防音耳罩（塞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2">防護眼罩（鏡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2">安全眼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2">護目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2">絕緣鞋（耐高電壓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2">橡皮絕緣手套（耐高電壓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2">防滑鞋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2">安全帶（含母索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2">救生繩或安全索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2">反光衣（背心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2">手電筒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2">空氣呼吸器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2">安全帽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2">防毒面具（半面式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2">耐酸鹼手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2">耐有機手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</table:table>
      <text:p text:style-name="P17">備註：防護器具應依實驗(習)室、作業場所性質設置，並要求作業人員確實配戴適當防護具。</text:p>
      <text:p text:style-name="P13"/>
      <text:p text:style-name="P14">檢查/場所負責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none" fo:country="none" style:letter-kerning="fals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ormaltextrun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0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/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hench</meta:initial-creator>
    <meta:creation-date>2019-03-06T09:01:00</meta:creation-date>
    <dc:creator>user</dc:creator>
    <dc:date>2019-03-06T09:01:00</dc:date>
    <meta:print-date>2018-12-26T08:10:00</meta:print-date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53" meta:word-count="240" meta:character-count="295" meta:non-whitespace-character-count="251"/>
  </office:meta>
</office:document-meta>
</file>