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25.303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0.284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N1" style:family="table-cell">
      <style:table-cell-properties fo:padding="0cm" fo:border="none"/>
    </style:style>
    <style:style style:name="表格1.2" style:family="table-row">
      <style:table-row-properties style:min-row-height="1.4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61cm" fo:keep-together="always"/>
    </style:style>
    <style:style style:name="表格1.4" style:family="table-row">
      <style:table-row-properties style:min-row-height="0.11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Standard">
      <style:paragraph-properties fo:margin-left="-13.492cm" fo:margin-right="0cm" fo:text-indent="0cm" style:auto-text-indent="false"/>
    </style:style>
    <style:style style:name="P13" style:family="paragraph" style:parent-style-name="Standard">
      <style:paragraph-properties style:line-height-at-least="0.706cm"/>
    </style:style>
    <style:style style:name="P14" style:family="paragraph" style:parent-style-name="Standard">
      <style:paragraph-properties style:line-height-at-least="0.706cm" fo:text-align="center" style:justify-single-word="false"/>
    </style:style>
    <style:style style:name="P15" style:family="paragraph" style:parent-style-name="清單段落" style:list-style-name="WW8Num4">
      <style:paragraph-properties fo:margin-left="0.501cm" fo:margin-right="0cm" fo:line-height="115%" fo:text-align="justify" style:justify-single-word="false" fo:text-indent="-0.501cm" style:auto-text-indent="false"/>
    </style:style>
    <style:style style:name="P16" style:family="paragraph" style:parent-style-name="清單段落" style:list-style-name="WW8Num4">
      <style:paragraph-properties fo:margin-left="0.501cm" fo:margin-right="0cm" fo:line-height="115%" fo:text-align="justify" style:justify-single-word="false" fo:text-indent="-0.501cm" style:auto-text-indent="false"/>
      <style:text-properties style:font-name="標楷體" fo:font-size="12pt" fo:letter-spacing="-0.035cm" style:font-name-asian="標楷體" style:font-size-asian="12pt" style:font-name-complex="標楷體"/>
    </style:style>
    <style:style style:name="P17" style:family="paragraph" style:parent-style-name="註解文字">
      <style:paragraph-properties fo:line-height="100%" style:snap-to-layout-grid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18" style:family="paragraph" style:parent-style-name="註解文字">
      <style:paragraph-properties fo:line-height="100%" style:snap-to-layout-grid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fo:letter-spacing="-0.035cm" style:font-name-asian="標楷體" style:font-size-asian="12pt" style:font-name-complex="標楷體"/>
    </style:style>
    <style:style style:name="T11" style:family="text">
      <style:text-properties style:font-name="標楷體" fo:font-size="12pt" fo:letter-spacing="-0.035cm" style:font-name-asian="標楷體" style:font-size-asian="12pt" style:font-name-complex="標楷體"/>
    </style:style>
    <style:style style:name="T12" style:family="text">
      <style:text-properties fo:font-size="12pt" fo:letter-spacing="-0.035cm" style:font-size-asian="12pt"/>
    </style:style>
    <style:style style:name="T13" style:family="text">
      <style:text-properties style:font-name="標楷體O..." style:font-name-asian="標楷體O..." style:font-name-complex="標楷體O...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1"><text:s text:c="28"/></text:span><text:span text:style-name="T5">慈濟科技大學</text:span><text:span text:style-name="T6">氣體鋼瓶自動檢查紀錄表</text:span></text:p>
      <text:p text:style-name="P13"><draw:frame draw:style-name="fr1" draw:name="外框1" text:anchor-type="paragraph" svg:x="-0.049cm" svg:y="0.002cm" svg:width="25.303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10"/><table:table-column table:style-name="表格1.M"/><table:table-column table:style-name="表格1.N"/><table:table-column table:style-name="表格1.C"/><table:table-row table:style-name="表格1.1"><table:table-cell table:style-name="表格1.A1" table:number-columns-spanned="13" office:value-type="string"><text:p text:style-name="P1"/><text:p text:style-name="Standard"><text:span text:style-name="T3">單位名稱：</text:span><text:span text:style-name="T8"> <text:s text:c="21"/></text:span><text:span text:style-name="T3">實驗室名稱： </text:span><text:span text:style-name="T3"><text:s text:c="27"/></text:span><text:span text:style-name="T3">檢查日期： <text:s text:c="3"/>年 <text:s text:c="3"/>月</text:span></text:p><text:p text:style-name="P12"><text:span text:style-name="T8"><text:s/></text:span><text:span text:style-name="T8"><text:s text:c="2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2" office:value-type="string"><text:p text:style-name="P3"/></table:table-cell><table:covered-table-cell/></table:table-row><table:table-row table:style-name="表格1.2"><table:table-cell table:style-name="表格1.A2" office:value-type="string"><text:p text:style-name="P5">檢查項目</text:p></table:table-cell><table:table-cell table:style-name="表格1.A2" office:value-type="string"><text:p text:style-name="P14"><text:span text:style-name="T8">檢查重點 /</text:span><text:span text:style-name="T8"> </text:span><text:span text:style-name="T8">檢查日期</text:span>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office:value-type="string"><text:p text:style-name="P8">/</text:p></table:table-cell><table:table-cell table:style-name="表格1.A2" table:number-columns-spanned="2" office:value-type="string"><text:p text:style-name="P8">/</text:p></table:table-cell><table:covered-table-cell/><table:table-cell table:style-name="表格1.A2" office:value-type="string"><text:p text:style-name="P8">/</text:p></table:table-cell></table:table-row><table:table-row table:style-name="表格1.3"><table:table-cell table:style-name="表格1.A2" office:value-type="string"><text:list xml:id="list705598717" text:style-name="WW8Num4"><text:list-item><text:p text:style-name="P16">外觀</text:p></text:list-item></text:list></table:table-cell><table:table-cell table:style-name="表格1.A2" office:value-type="string"><text:p text:style-name="P7">是否損傷、腐蝕、裂痕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822013943" text:continue-numbering="true" text:style-name="WW8Num4"><text:list-item><text:p text:style-name="P16">閥、旋塞</text:p></text:list-item></text:list></table:table-cell><table:table-cell table:style-name="表格1.A2" office:value-type="string"><text:p text:style-name="P7">是否有洩漏情形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295772896" text:continue-numbering="true" text:style-name="WW8Num4"><text:list-item><text:p text:style-name="P16">調壓器及流量計</text:p></text:list-item></text:list></table:table-cell><table:table-cell table:style-name="表格1.A2" office:value-type="string"><text:p text:style-name="P7">是否無洩漏及功能正常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4499854118" text:continue-numbering="true" text:style-name="WW8Num4"><text:list-item><text:p text:style-name="P16">鋼瓶使用年限</text:p></text:list-item></text:list></table:table-cell><table:table-cell table:style-name="表格1.A2" office:value-type="string"><text:p text:style-name="P7">是否在使用年限內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244945267" text:continue-numbering="true" text:style-name="WW8Num4"><text:list-item><text:p text:style-name="P16">各配管、導管本體及接合處</text:p></text:list-item></text:list></table:table-cell><table:table-cell table:style-name="表格1.A2" office:value-type="string"><text:p text:style-name="P7">是否洩漏及損壞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604555497" text:continue-numbering="true" text:style-name="WW8Num4"><text:list-item><text:p text:style-name="P16">固定用裝置</text:p></text:list-item></text:list></table:table-cell><table:table-cell table:style-name="表格1.A2" office:value-type="string"><text:p text:style-name="P7">是否脫落、損耗情形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983953014" text:continue-numbering="true" text:style-name="WW8Num4"><text:list-item><text:p text:style-name="P16">指示牌</text:p></text:list-item></text:list></table:table-cell><table:table-cell table:style-name="表格1.A2" office:value-type="string"><text:p text:style-name="P7">是否掛有禁動牌或嚴禁煙火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984400923" text:continue-numbering="true" text:style-name="WW8Num4"><text:list-item><text:p text:style-name="P15"><text:span text:style-name="T10">鋼瓶內容物名稱</text:span><text:span text:style-name="T10"> </text:span></text:p></text:list-item></text:list></table:table-cell><table:table-cell table:style-name="表格1.A2" office:value-type="string"><text:p text:style-name="P7">是否貼標示內容物名稱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2" office:value-type="string"><text:list xml:id="list103943317435819" text:continue-numbering="true" text:style-name="WW8Num4"><text:list-item><text:p text:style-name="P16">放置處</text:p></text:list-item></text:list></table:table-cell><table:table-cell table:style-name="表格1.A2" office:value-type="string"><text:p text:style-name="P7">是否遠離火源及陽光照射處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12" office:value-type="string"><text:p text:style-name="Standard"><text:span text:style-name="T8">1</text:span><text:span text:style-name="T8">0.</text:span><text:span text:style-name="T8">皮管、管路</text:span></text:p></table:table-cell><table:table-cell table:style-name="表格1.A12" office:value-type="string"><text:p text:style-name="P7">高壓皮管是否無損壞、龜裂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12" office:value-type="string"><text:p text:style-name="P3"/></table:table-cell><table:table-cell table:style-name="表格1.A12" office:value-type="string"><text:p text:style-name="P7">皮管是否有管夾固定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12" office:value-type="string"><text:p text:style-name="P3"/></table:table-cell><table:table-cell table:style-name="表格1.A12" office:value-type="string"><text:p text:style-name="P7">共同輸送管路是否無損壞、腐蝕、洩漏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12" office:value-type="string"><text:p text:style-name="Standard"><text:span text:style-name="T8">1</text:span><text:span text:style-name="T8">1.</text:span><text:span text:style-name="T8">鋼瓶放置</text:span></text:p></table:table-cell><table:table-cell table:style-name="表格1.A12" office:value-type="string"><text:p text:style-name="P7">實瓶、空瓶是否確實分區存放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12" office:value-type="string"><text:p text:style-name="P3"/></table:table-cell><table:table-cell table:style-name="表格1.A12" office:value-type="string"><text:p text:style-name="P7">空瓶處理情況是否良好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table:table-row table:style-name="表格1.4"><table:table-cell table:style-name="表格1.A12" office:value-type="string"><text:p text:style-name="P17"/></table:table-cell><table:table-cell table:style-name="表格1.A12" office:value-type="string"><text:p text:style-name="P17">備用氣體鋼瓶（實瓶）儲放情況是否良好、鋼瓶頭是否蓋緊防護罩蓋。</text:p></table:table-cell><table:table-cell table:style-name="表格1.A2" office:value-type="string"><text:p text:style-name="P11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/table:table-row></table:table></draw:text-box></draw:frame><text:span text:style-name="T8">註：本表每月實施一次，檢查結果：合格：</text:span><text:span text:style-name="T13"></text:span><text:span text:style-name="T8">；不合格：×，如有異常請速檢修或報修，本表保存三年備查。</text:span></text:p>
      <text:p text:style-name="P4"/>
      <text:p text:style-name="P13"><text:span text:style-name="T1">檢查人員／</text:span><text:span text:style-name="T3">場所負責人</text:span><text:span text:style-name="T1">： </text:span><text:span text:style-name="T1"><text:s text:c="32"/></text:span><text:span text:style-name="T1">單位主管：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06cm" fo:margin-left="1.48cm" fo:margin-right="1.18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5:32:00</meta:creation-date>
    <dc:creator>user</dc:creator>
    <dc:date>2023-02-06T15:32:00</dc:date>
    <meta:print-date>2012-09-11T10:29:00</meta:print-date>
    <meta:editing-cycles>2</meta:editing-cycles>
    <meta:document-statistic meta:table-count="1" meta:image-count="0" meta:object-count="0" meta:page-count="1" meta:paragraph-count="45" meta:word-count="370" meta:character-count="527" meta:non-whitespace-character-count="383"/>
    <meta:generator>LibreOffice/7.2.7.2$Windows_X86_64 LibreOffice_project/8d71d29d553c0f7dcbfa38fbfda25ee34cce99a2</meta:generator>
  </office:meta>
</office:document-meta>
</file>