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O..." svg:font-family="標楷體O..., 新細明體" style:font-family-generic="roman"/>
  </office:font-face-decls>
  <office:automatic-styles>
    <style:style style:name="表格1" style:family="table">
      <style:table-properties style:width="18.902cm" table:align="center" style:writing-mode="lr-tb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9.684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544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3" style:family="table-row">
      <style:table-row-properties style:min-row-height="1.08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6" style:family="table-row">
      <style:table-row-properties style:min-row-height="1.346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27">
      <style:paragraph-properties style:vertical-align="baselin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清單段落" style:list-style-name="WW8Num23">
      <style:paragraph-properties fo:margin-left="0.524cm" fo:margin-right="0cm" style:line-height-at-least="0cm" fo:text-indent="-0.524cm" style:auto-text-indent="false"/>
    </style:style>
    <style:style style:name="P16" style:family="paragraph" style:parent-style-name="清單段落" style:list-style-name="WW8Num23">
      <style:paragraph-properties fo:margin-left="0.524cm" fo:margin-right="0cm" style:line-height-at-least="0cm" fo:text-indent="-0.524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慈濟科技大學離心機械設備自動檢查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3"><text:span text:style-name="T2">單位名稱： <text:s text:c="13"/></text:span><text:span text:style-name="T4">實驗室名稱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T2">檢查日期：</text:span><text:span text:style-name="T2"> <text:s text:c="2"/></text:span><text:span text:style-name="T2">年</text:span><text:span text:style-name="T2"> <text:s text:c="2"/></text:span><text:span text:style-name="T2">月</text:span><text:span text:style-name="T2"> <text:s text:c="2"/></text:span><text:span text:style-name="T2"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項目</text:p>
          </table:table-cell>
          <table:table-cell table:style-name="表格1.A2" office:value-type="string">
            <text:p text:style-name="P2">檢查內容 <text:s text:c="8"/></text:p>
          </table:table-cell>
          <table:table-cell table:style-name="表格1.A2" table:number-columns-spanned="2" office:value-type="string">
            <text:p text:style-name="P2">檢查方法</text:p>
          </table:table-cell>
          <table:covered-table-cell/>
          <table:table-cell table:style-name="表格1.E2" office:value-type="string">
            <text:p text:style-name="P2">檢查結果</text:p>
          </table:table-cell>
          <table:table-cell table:style-name="表格1.E2" office:value-type="string">
            <text:p text:style-name="P2">改善措施</text:p>
          </table:table-cell>
        </table:table-row>
        <table:table-row table:style-name="表格1.3">
          <table:table-cell table:style-name="表格1.A3" table:number-rows-spanned="4" office:value-type="string">
            <text:p text:style-name="P3">外</text:p>
            <text:p text:style-name="P3"/>
            <text:p text:style-name="P3"/>
            <text:p text:style-name="P3">殼</text:p>
          </table:table-cell>
          <table:table-cell table:style-name="表格1.B3" office:value-type="string">
            <text:p text:style-name="P4">1.外殼螺絲是否栓緊</text:p>
          </table:table-cell>
          <table:table-cell table:style-name="表格1.A3" table:number-columns-spanned="2" office:value-type="string">
            <text:p text:style-name="P11">□目視□實測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2.使用時，蓋子是否蓋緊</text:p>
          </table:table-cell>
          <table:table-cell table:style-name="表格1.A3" table:number-columns-spanned="2" office:value-type="string">
            <text:p text:style-name="P11">□目視□實測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3.外殼有無龜裂、變形現象</text:p>
          </table:table-cell>
          <table:table-cell table:style-name="表格1.A3" table:number-columns-spanned="2" office:value-type="string">
            <text:p text:style-name="P11">□目視□實測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4.電源是否接地</text:p>
          </table:table-cell>
          <table:table-cell table:style-name="表格1.A3" table:number-columns-spanned="2" office:value-type="string">
            <text:p text:style-name="P11">□目視□實測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  <table:table-row table:style-name="表格1.3">
          <table:table-cell table:style-name="表格1.A3" table:number-rows-spanned="3" office:value-type="string">
            <text:p text:style-name="P3">回</text:p>
            <text:p text:style-name="P3">轉</text:p>
            <text:p text:style-name="P3">體</text:p>
          </table:table-cell>
          <table:table-cell table:style-name="表格1.B3" office:value-type="string">
            <text:p text:style-name="P4">1.回轉體螺絲是否栓緊</text:p>
          </table:table-cell>
          <table:table-cell table:style-name="表格1.A3" table:number-columns-spanned="2" office:value-type="string">
            <text:p text:style-name="P11">□目視□實測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2.是否標示最大轉速</text:p>
          </table:table-cell>
          <table:table-cell table:style-name="表格1.A3" table:number-columns-spanned="2" office:value-type="string">
            <text:p text:style-name="P11">□目視□實測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3.回轉體有無龜裂、變形現象</text:p>
          </table:table-cell>
          <table:table-cell table:style-name="表格1.A3" table:number-columns-spanned="2" office:value-type="string">
            <text:p text:style-name="P11">□目視□實測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  <table:table-row table:style-name="表格1.3">
          <table:table-cell table:style-name="表格1.A3" table:number-rows-spanned="3" office:value-type="string">
            <text:p text:style-name="P3">主</text:p>
            <text:p text:style-name="P3">軸</text:p>
            <text:p text:style-name="P3">軸</text:p>
            <text:p text:style-name="P3">承</text:p>
          </table:table-cell>
          <table:table-cell table:style-name="表格1.B3" office:value-type="string">
            <text:list xml:id="list3852970437" text:style-name="WW8Num27">
              <text:list-item>
                <text:p text:style-name="P5">自離心機機械取出內裝物時、應使該機械停止運轉後再行取出</text:p>
              </text:list-item>
            </text:list>
          </table:table-cell>
          <table:table-cell table:style-name="表格1.A3" table:number-columns-spanned="2" office:value-type="string">
            <text:p text:style-name="P11">□目視□實測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2.主軸軸承有無龜裂、變形現象</text:p>
          </table:table-cell>
          <table:table-cell table:style-name="表格1.A3" table:number-columns-spanned="2" office:value-type="string">
            <text:p text:style-name="P11">□目視□實測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3.轉速所發出的聲音是否正常</text:p>
          </table:table-cell>
          <table:table-cell table:style-name="表格1.A3" table:number-columns-spanned="2" office:value-type="string">
            <text:p text:style-name="P11">□目視□實測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  <table:table-row table:style-name="表格1.3">
          <table:table-cell table:style-name="表格1.A3" table:number-rows-spanned="2" office:value-type="string">
            <text:p text:style-name="P6">制</text:p>
            <text:p text:style-name="P6">動</text:p>
            <text:p text:style-name="P6">器</text:p>
          </table:table-cell>
          <table:table-cell table:style-name="表格1.B3" office:value-type="string">
            <text:p text:style-name="P4">1.是否有制動裝置</text:p>
          </table:table-cell>
          <table:table-cell table:style-name="表格1.A3" table:number-columns-spanned="2" office:value-type="string">
            <text:p text:style-name="P11">□目視□實測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</table:table-row>
        <table:table-row table:style-name="表格1.3">
          <table:covered-table-cell table:style-name="表格1.A3"/>
          <table:table-cell table:style-name="表格1.B14" office:value-type="string">
            <text:p text:style-name="P4">2.是否有設備操作手冊</text:p>
          </table:table-cell>
          <table:table-cell table:style-name="表格1.C14" table:number-columns-spanned="2" office:value-type="string">
            <text:p text:style-name="P11">□目視□實測</text:p>
          </table:table-cell>
          <table:covered-table-cell/>
          <table:table-cell table:style-name="表格1.C14" office:value-type="string">
            <text:p text:style-name="P10"/>
          </table:table-cell>
          <table:table-cell table:style-name="表格1.C14" office:value-type="string">
            <text:p text:style-name="P10"/>
          </table:table-cell>
        </table:table-row>
        <table:table-row table:style-name="表格1.15">
          <table:table-cell table:style-name="表格1.A15" table:number-columns-spanned="6" office:value-type="string">
            <text:p text:style-name="P7">備註：</text:p>
            <text:list xml:id="list377099268" text:style-name="WW8Num23">
              <text:list-item>
                <text:p text:style-name="P16">依「職業安全衛生管理辦法」第18條規定辦理。</text:p>
              </text:list-item>
              <text:list-item>
                <text:p text:style-name="P15"><text:span text:style-name="T5">檢查結果：正常打ˇ，異常打×，如有異常請速檢修或報修，如無此項檢點項目請以</text:span><text:span text:style-name="T5">”</text:span><text:span text:style-name="T5">─</text:span><text:span text:style-name="T5">”</text:span><text:span text:style-name="T5">示之。</text:span></text:p>
              </text:list-item>
              <text:list-item>
                <text:p text:style-name="P16">表格保存三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Standard"><text:span text:style-name="T2">檢查人員／</text:span><text:span text:style-name="T4">場所負責人</text:span><text:span text:style-name="T2">： </text:span><text:span text:style-name="T2"><text:s text:c="23"/></text:span><text:span text:style-name="T2">單位主管： 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O..." svg:font-family="標楷體O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fo:font-size="14pt" fo:language="none" fo:country="none" style:letter-kerning="fals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 style:vertical-align="baseline"/>
      <style:text-properties style:font-name="標楷體O..." fo:font-family="標楷體O..., 新細明體" style:font-family-generic="roman" fo:font-size="24pt" fo:language="none" fo:country="none" fo:font-weight="bold" style:letter-kerning="false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標楷體O..." fo:font-family="標楷體O..., 新細明體" style:font-family-generic="roman" fo:font-size="18pt" fo:language="none" fo:country="none" fo:font-weight="bold" style:letter-kerning="false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_20_字元2_20_字元_20_字元_20_字元_20_字元_20_字元_20_字元" style:display-name=" 字元2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標楷體O..." fo:font-family="標楷體O..., 新細明體" style:font-family-generic="roman" fo:font-size="10pt" style:letter-kerning="false" style:font-size-asian="10pt" style:font-name-complex="標楷體O..." style:font-family-complex="標楷體O..., 新細明體" style:font-family-generic-complex="roman" style:font-size-complex="10pt"/>
    </style:style>
    <style:style style:name="條" style:family="paragraph" style:parent-style-name="Standard">
      <style:paragraph-properties fo:margin-left="3cm" fo:margin-right="0cm" fo:line-height="0.776cm" fo:text-indent="-3cm" style:auto-text-indent="false" style:vertical-align="baseline"/>
      <style:text-properties fo:font-size="14pt" style:font-name-asian="標楷體O..." style:font-family-asian="標楷體O..., 新細明體" style:font-family-generic-asian="roman" style:font-size-asian="14pt" style:font-size-complex="10pt"/>
    </style:style>
    <style:style style:name="純文字" style:family="paragraph" style:parent-style-name="Standard"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一" style:family="paragraph" style:parent-style-name="Standard">
      <style:paragraph-properties fo:margin-left="0.847cm" fo:margin-right="0cm" fo:margin-top="0.397cm" fo:margin-bottom="0.397cm" style:contextual-spacing="false" fo:line-height="180%" fo:orphans="2" fo:widows="2" fo:text-indent="-0.847cm" style:auto-text-indent="false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cm" fo:margin-bottom="0.212cm" style:contextual-spacing="false" fo:line-height="150%" fo:text-align="justify" style:justify-single-word="false" fo:text-indent="-1.976cm" style:auto-text-indent="false" style:vertical-align="baseline"/>
      <style:text-properties style:font-name="標楷體O..." fo:font-family="標楷體O..., 新細明體" style:font-family-generic="roman" fo:font-size="14pt" style:letter-kerning="false" style:font-name-asian="標楷體O..." style:font-family-asian="標楷體O..., 新細明體" style:font-family-generic-asian="roma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741cm" fo:text-indent="0cm" style:auto-text-indent="false"/>
      <style:text-properties fo:font-size="14pt" style:font-name-asian="標楷體O..." style:font-family-asian="標楷體O..., 新細明體" style:font-family-generic-asian="roman" style:font-size-asian="14pt"/>
    </style:style>
    <style:style style:name="樣式2" style:family="paragraph" style:list-style-name="WW8Num13">
      <style:paragraph-properties fo:orphans="2" fo:widows="2" style:writing-mode="lr-tb">
        <style:tab-stops>
          <style:tab-stop style:position="1.693cm"/>
        </style:tab-stops>
      </style:paragraph-properties>
      <style:text-properties style:use-window-font-color="true" loext:opacity="0%" style:font-name="標楷體O..." fo:font-family="標楷體O..., 新細明體" style:font-family-generic="roman" fo:font-size="12pt" fo:language="en" fo:country="US" fo:font-weight="bold" style:font-name-asian="標楷體O..." style:font-family-asian="標楷體O..., 新細明體" style:font-family-generic-asian="roma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標楷體O..." fo:font-family="標楷體O..., 新細明體" style:font-family-generic="roman" fo:font-size="9pt" fo:language="none" fo:country="none" style:letter-kerning="false" style:font-size-asian="9pt" style:font-name-complex="標楷體O..." style:font-family-complex="標楷體O..., 新細明體" style:font-family-generic-complex="roman" style:font-size-complex="9pt"/>
    </style:style>
    <style:style style:name="本文_20_2" style:display-name="本文 2" style:family="paragraph" style:parent-style-name="Standard">
      <style:paragraph-properties fo:line-height="0.741cm" fo:text-align="justify" style:justify-single-word="false" style:line-break="normal"/>
      <style:text-properties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O..." fo:font-family="標楷體O..., 新細明體" style:font-family-generic="roman"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標楷體O..." style:font-family-asian="標楷體O..., 新細明體" style:font-family-generic-asian="roman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O..." fo:font-family="標楷體O..., 新細明體" style:font-family-generic="roman" fo:font-size="14pt" fo:language="none" fo:country="none" style:letter-kerning="fals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 style:font-size-complex="10pt"/>
    </style:style>
    <style:style style:name="註解文字" style:family="paragraph" style:parent-style-name="Standard">
      <style:paragraph-properties style:line-height-at-least="0.635cm"/>
      <style:text-properties fo:font-size="10pt" fo:language="none" fo:country="none" style:letter-kerning="fals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O..." fo:font-family="標楷體O..., 新細明體" style:font-family-generic="roman" fo:font-size="12pt" fo:language="en" fo:country="US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loext:opacity="100%" style:text-line-through-style="solid" style:text-line-through-type="single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style="normal" fo:font-weight="bold" style:font-name-asian="標楷體O..." style:font-family-asian="標楷體O..., 新細明體" style:font-family-generic-asian="roman" style:font-size-asian="12pt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ff" loext:opacity="100%" style:text-line-through-style="solid" style:text-line-through-type="sing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loext:opacity="100%" style:font-name="標楷體O..." fo:font-family="標楷體O..., 新細明體" style:font-family-generic="roman" fo:font-size="12pt" fo:font-style="normal" style:text-underline-style="solid" style:text-underline-width="auto" style:text-underline-color="font-color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純文字_20_字元" style:display-name="純文字 字元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_20_字元_20_字元2" style:display-name=" 字元 字元2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none" fo:country="none" style:font-size-asian="14pt"/>
    </style:style>
    <style:style style:name="標題_20_2_20_字元" style:display-name="標題 2 字元" style:family="text">
      <style:text-properties style:font-name="標楷體O..." fo:font-family="標楷體O..., 新細明體" style:font-family-generic="roman" fo:font-size="24pt" fo:language="none" fo:country="none" fo:font-weight="bold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標題_20_3_20_字元" style:display-name="標題 3 字元" style:family="text">
      <style:text-properties style:font-name="標楷體O..." fo:font-family="標楷體O..., 新細明體" style:font-family-generic="roman" fo:font-size="18pt" fo:language="none" fo:country="none" fo:font-weight="bold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註解方塊文字_20_字元" style:display-name="註解方塊文字 字元" style:family="text">
      <style:text-properties style:font-name="標楷體O..." fo:font-family="標楷體O..., 新細明體" style:font-family-generic="roman" fo:font-size="9pt" fo:language="none" fo:country="none" style:font-size-asian="9pt" style:font-name-complex="標楷體O..." style:font-family-complex="標楷體O..., 新細明體" style:font-family-generic-complex="roman" style:font-size-complex="9pt"/>
    </style:style>
    <style:style style:name="本文縮排_20_字元" style:display-name="本文縮排 字元" style:family="text">
      <style:text-properties style:font-name="標楷體O..." fo:font-family="標楷體O..., 新細明體" style:font-family-generic="roman" fo:font-size="14pt" style:font-name-asian="標楷體O..." style:font-family-asian="標楷體O..., 新細明體" style:font-family-generic-asian="roman" style:font-size-asian="14pt"/>
    </style:style>
    <style:style style:name="本文_20_2_20_字元" style:display-name="本文 2 字元" style:family="text">
      <style:text-properties fo:language="none" fo:country="none" style:font-name-asian="標楷體O..." style:font-family-asian="標楷體O..., 新細明體" style:font-family-generic-asian="roman"/>
    </style:style>
    <style:style style:name="註釋標題_20_字元" style:display-name="註釋標題 字元" style:family="text">
      <style:text-properties style:font-name="標楷體O..." fo:font-family="標楷體O..., 新細明體" style:font-family-generic="roman" fo:language="none" fo:country="none" style:font-name-asian="標楷體O..." style:font-family-asian="標楷體O..., 新細明體" style:font-family-generic-asian="roman"/>
    </style:style>
    <style:style style:name="Page_20_Number" style:display-name="Page Number" style:family="text"/>
    <style:style style:name="結語_20_字元" style:display-name="結語 字元" style:family="text">
      <style:text-properties style:font-name="標楷體O..." fo:font-family="標楷體O..., 新細明體" style:font-family-generic="roman" fo:font-size="14pt" fo:language="none" fo:country="non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/>
    </style:style>
    <style:style style:name="註解文字_20_字元" style:display-name="註解文字 字元" style:family="text">
      <style:text-properties fo:language="none" fo:country="none"/>
    </style:style>
    <style:style style:name="日期_20_字元" style:display-name="日期 字元" style:family="text">
      <style:text-properties style:font-name="標楷體O..." fo:font-family="標楷體O..., 新細明體" style:font-family-generic="roman" fo:font-size="12pt" style:letter-kerning="true" style:font-name-asian="標楷體O..." style:font-family-asian="標楷體O..., 新細明體" style:font-family-generic-asian="roman" style:font-size-asian="12pt" style:font-name-complex="標楷體O..." style:font-family-complex="標楷體O..., 新細明體" style:font-family-generic-complex="roman" style:font-size-complex="12pt"/>
    </style:style>
    <text:outline-style style:name="Outline">
      <text:outline-level-style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附件%1%.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54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59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業災害防止工作暨自動檢查計畫要點</dc:title>
    <dc:subject/>
    <meta:keyword/>
    <meta:initial-creator>teacher</meta:initial-creator>
    <meta:creation-date>2023-02-06T16:30:00</meta:creation-date>
    <dc:creator>user</dc:creator>
    <dc:date>2023-02-06T16:30:00</dc:date>
    <meta:print-date>2012-09-11T10:29:00</meta:print-date>
    <meta:editing-cycles>5</meta:editing-cycles>
    <meta:document-statistic meta:table-count="1" meta:image-count="0" meta:object-count="0" meta:page-count="1" meta:paragraph-count="49" meta:word-count="375" meta:character-count="451" meta:non-whitespace-character-count="393"/>
    <meta:generator>LibreOffice/7.2.7.2$Windows_X86_64 LibreOffice_project/8d71d29d553c0f7dcbfa38fbfda25ee34cce99a2</meta:generator>
  </office:meta>
</office:document-meta>
</file>