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automatic-styles>
    <style:style style:name="表格1" style:family="table">
      <style:table-properties style:width="18.891cm" table:align="center" style:writing-mode="lr-tb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2.454cm"/>
    </style:style>
    <style:style style:name="表格1.C" style:family="table-column">
      <style:table-column-properties style:column-width="3.806cm"/>
    </style:style>
    <style:style style:name="表格1.D" style:family="table-column">
      <style:table-column-properties style:column-width="3.179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2.371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63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1.51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-0.614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-0.998cm" fo:margin-right="0cm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-0.614cm" fo:margin-right="0cm" style:line-height-at-leas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O..." fo:font-size="16pt" style:font-name-asian="標楷體O..." style:font-size-asian="16pt" style:font-name-complex="標楷體O..."/>
    </style:style>
    <style:style style:name="T10" style:family="text">
      <style:text-properties style:font-name="標楷體O..." fo:font-size="14pt" style:font-name-asian="標楷體O..." style:font-size-asian="14pt" style:font-name-complex="標楷體O...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慈濟科技大學實驗室排氣裝置檢查記錄表</text:p>
      <text:p text:style-name="P10"><text:span text:style-name="T2"><text:s text:c="2"/></text:span><text:span text:style-name="T2"><text:s text:c="3"/></text:span><text:span text:style-name="T2"><text:s text:c="3"/></text:span><text:span text:style-name="T9"></text:span><text:span text:style-name="T2">重點檢查 <text:s text:c="4"/></text:span><text:span text:style-name="T9"></text:span><text:span text:style-name="T2">定期檢查</text:span></text:p>
      <text:p text:style-name="P11"><text:span text:style-name="T4">檢查日期: <text:s/></text:span><text:span text:style-name="T4"><text:s text:c="2"/></text:span><text:span text:style-name="T4"><text:s/>年 </text:span><text:span text:style-name="T4"><text:s text:c="2"/></text:span><text:span text:style-name="T4"><text:s/>月 <text:s/></text:span><text:span text:style-name="T4"><text:s text:c="2"/></text:span><text:span text:style-name="T4"><text:s/>日 <text:s text:c="13"/></text:span><text:span text:style-name="T4"><text:s text:c="11"/></text:span><text:span text:style-name="T4"><text:s text:c="2"/>＊記錄表保存三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單位名稱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2">檢查方法</text:p>
          </table:table-cell>
          <table:table-cell table:style-name="表格1.C1" table:number-columns-spanned="4" office:value-type="string">
            <text:p text:style-name="P9"><text:span text:style-name="T4"><text:s/></text:span><text:span text:style-name="T10"></text:span><text:span text:style-name="T4">目視 <text:s text:c="2"/></text:span><text:span text:style-name="T10"></text:span><text:span text:style-name="T4">儀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實驗室名稱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A1"/>
          <table:table-cell table:style-name="表格1.C1" table:number-columns-spanned="4" office:value-type="string">
            <text:p text:style-name="P9"><text:span text:style-name="T4"><text:s/></text:span><text:span text:style-name="T10"></text:span><text:span text:style-name="T4">其他(請說明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地點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2">設備財產編號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table:number-columns-spanned="3" office:value-type="string">
            <text:p text:style-name="P9"><text:span text:style-name="T4"><text:s text:c="10"/></text:span><text:span text:style-name="T4">項 <text:s text:c="4"/>目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10"><text:span text:style-name="T4"><text:s text:c="10"/></text:span><text:span text:style-name="T4">結 <text:s text:c="5"/>果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1</text:p>
          </table:table-cell>
          <table:table-cell table:style-name="表格1.B5" table:number-columns-spanned="3" office:value-type="string">
            <text:p text:style-name="P5">1.氣罩及導管之磨損、腐蝕、凹凸及其它損害之狀況及程度之檢查。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10"></text:span><text:span text:style-name="T4">無異常</text:span></text:p>
            <text:p text:style-name="P9"><text:span text:style-name="T10"></text:span><text:span text:style-name="T4">有異常</text:span></text:p>
            <text:p text:style-name="P9"><text:span text:style-name="T10"></text:span><text:span text:style-name="T4">請說明狀況:</text:span></text:p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5" table:number-columns-spanned="3" office:value-type="string">
            <text:p text:style-name="P5">2.導管或排氣機之塵埃聚積狀況之檢查。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10"></text:span><text:span text:style-name="T4">無異常</text:span></text:p>
            <text:p text:style-name="P9"><text:span text:style-name="T10"></text:span><text:span text:style-name="T4">有異常</text:span></text:p>
            <text:p text:style-name="P9"><text:span text:style-name="T10"></text:span><text:span text:style-name="T4">請說明狀況:</text:span></text:p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5" table:number-columns-spanned="3" office:value-type="string">
            <text:p text:style-name="P5">3.排氣機之注油潤滑狀況。(注意馬達是否有異聲)。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10"></text:span><text:span text:style-name="T4">無異常</text:span></text:p>
            <text:p text:style-name="P9"><text:span text:style-name="T10"></text:span><text:span text:style-name="T4">有異常</text:span></text:p>
            <text:p text:style-name="P9"><text:span text:style-name="T10"></text:span><text:span text:style-name="T4">請說明狀況:</text:span></text:p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5" table:number-columns-spanned="3" office:value-type="string">
            <text:p text:style-name="P5">4.導管接觸部份之狀況。(注意是否有洩漏現象)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10"></text:span><text:span text:style-name="T4">無異常</text:span></text:p>
            <text:p text:style-name="P9"><text:span text:style-name="T10"></text:span><text:span text:style-name="T4">有異常</text:span></text:p>
            <text:p text:style-name="P9"><text:span text:style-name="T10"></text:span><text:span text:style-name="T4">請說明狀況:</text:span></text:p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5" table:number-columns-spanned="3" office:value-type="string">
            <text:p text:style-name="P5">5.連接電動機與排氣之皮帶鬆弛狀況。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10"></text:span><text:span text:style-name="T4">無異常</text:span></text:p>
            <text:p text:style-name="P9"><text:span text:style-name="T10"></text:span><text:span text:style-name="T4">有異常</text:span></text:p>
            <text:p text:style-name="P9"><text:span text:style-name="T10"></text:span><text:span text:style-name="T4">請說明狀況:</text:span></text:p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5" table:number-columns-spanned="3" office:value-type="string">
            <text:p text:style-name="P12"><text:span text:style-name="T4">6.吸氣及排氣功能之檢查。(以風速計測試，結果不得低於0.</text:span><text:span text:style-name="T4">5</text:span><text:span text:style-name="T4">公尺</text:span><text:span text:style-name="T4">/</text:span><text:span text:style-name="T4">秒)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  <text:p text:style-name="P9"><text:span text:style-name="T4"><text:s text:c="15"/>公尺</text:span><text:span text:style-name="T4">/</text:span><text:span text:style-name="T4">秒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table:number-columns-spanned="3" office:value-type="string">
            <text:p text:style-name="P4">7.其他保持性能之必要事項檢查。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12" table:number-columns-spanned="2" office:value-type="string">
            <text:p text:style-name="P6"/>
            <text:p text:style-name="P4"/>
            <text:p text:style-name="P4">異常狀況擬採取之改善措施</text:p>
            <text:p text:style-name="P4"/>
            <text:p text:style-name="P4"/>
          </table:table-cell>
          <table:covered-table-cell/>
          <table:table-cell table:style-name="表格1.D12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9"><text:span text:style-name="T4">檢查人員／</text:span><text:span text:style-name="T6">場所負責人</text:span><text:span text:style-name="T4">： </text:span><text:span text:style-name="T4"><text:s text:c="23"/></text:span><text:span text:style-name="T4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※重點檢查:每一部排氣裝置於開始使用、拆卸、改裝或修理時均應實施重點檢查。</text:p>
      <text:p text:style-name="P7">※定期檢查:每年自動檢查一次。</text:p>
      <text:p text:style-name="P13"><text:span text:style-name="T7">※本表保存三年備查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fo:language="none" fo:country="none" style:letter-kerning="fals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 style:vertical-align="baseline"/>
      <style:text-properties style:font-name="標楷體O..." fo:font-family="標楷體O..., 新細明體" style:font-family-generic="roman" fo:font-size="24pt" fo:language="none" fo:country="none" fo:font-weight="bold" style:letter-kerning="false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標楷體O..." fo:font-family="標楷體O..., 新細明體" style:font-family-generic="roman" fo:font-size="18pt" fo:language="none" fo:country="none" fo:font-weight="bold" style:letter-kerning="false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_20_字元2_20_字元_20_字元_20_字元_20_字元_20_字元_20_字元" style:display-name=" 字元2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標楷體O..." fo:font-family="標楷體O..., 新細明體" style:font-family-generic="roman" fo:font-size="10pt" style:letter-kerning="false" style:font-size-asian="10pt" style:font-name-complex="標楷體O..." style:font-family-complex="標楷體O..., 新細明體" style:font-family-generic-complex="roman" style:font-size-complex="10pt"/>
    </style:style>
    <style:style style:name="條" style:family="paragraph" style:parent-style-name="Standard">
      <style:paragraph-properties fo:margin-left="3cm" fo:margin-right="0cm" fo:line-height="0.776cm" fo:text-indent="-3cm" style:auto-text-indent="false" style:vertical-align="baseline"/>
      <style:text-properties fo:font-size="14pt" style:font-name-asian="標楷體O..." style:font-family-asian="標楷體O..., 新細明體" style:font-family-generic-asian="roman" style:font-size-asian="14pt" style:font-size-complex="10pt"/>
    </style:style>
    <style:style style:name="純文字" style:family="paragraph" style:parent-style-name="Standard"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一" style:family="paragraph" style:parent-style-name="Standard">
      <style:paragraph-properties fo:margin-left="0.847cm" fo:margin-right="0cm" fo:margin-top="0.397cm" fo:margin-bottom="0.397cm" style:contextual-spacing="false" fo:line-height="180%" fo:orphans="2" fo:widows="2" fo:text-indent="-0.847cm" style:auto-text-indent="false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cm" fo:margin-bottom="0.212cm" style:contextual-spacing="false" fo:line-height="150%" fo:text-align="justify" style:justify-single-word="false" fo:text-indent="-1.976cm" style:auto-text-indent="false" style:vertical-align="baseline"/>
      <style:text-properties style:font-name="標楷體O..." fo:font-family="標楷體O..., 新細明體" style:font-family-generic="roman" fo:font-size="14pt" style:letter-kerning="false" style:font-name-asian="標楷體O..." style:font-family-asian="標楷體O..., 新細明體" style:font-family-generic-asian="roma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741cm" fo:text-indent="0cm" style:auto-text-indent="false"/>
      <style:text-properties fo:font-size="14pt" style:font-name-asian="標楷體O..." style:font-family-asian="標楷體O..., 新細明體" style:font-family-generic-asian="roman" style:font-size-asian="14pt"/>
    </style:style>
    <style:style style:name="樣式2" style:family="paragraph" style:list-style-name="WW8Num13">
      <style:paragraph-properties fo:orphans="2" fo:widows="2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O..." fo:font-family="標楷體O..., 新細明體" style:font-family-generic="roman" fo:font-size="12pt" fo:language="en" fo:country="US" fo:font-weight="bold" style:font-name-asian="標楷體O..." style:font-family-asian="標楷體O..., 新細明體" style:font-family-generic-asian="roma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標楷體O..." fo:font-family="標楷體O..., 新細明體" style:font-family-generic="roman" fo:font-size="9pt" fo:language="none" fo:country="none" style:letter-kerning="false" style:font-size-asian="9pt" style:font-name-complex="標楷體O..." style:font-family-complex="標楷體O..., 新細明體" style:font-family-generic-complex="roman" style:font-size-complex="9pt"/>
    </style:style>
    <style:style style:name="本文_20_2" style:display-name="本文 2" style:family="paragraph" style:parent-style-name="Standard">
      <style:paragraph-properties fo:line-height="0.741cm" fo:text-align="justify" style:justify-single-word="false" style:line-break="normal"/>
      <style:text-properties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O..." fo:font-family="標楷體O..., 新細明體" style:font-family-generic="roman"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標楷體O..." style:font-family-asian="標楷體O..., 新細明體" style:font-family-generic-asian="roma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O..." fo:font-family="標楷體O..., 新細明體" style:font-family-generic="roman" fo:font-size="14pt" fo:language="none" fo:country="none" style:letter-kerning="fals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 style:font-size-complex="10pt"/>
    </style:style>
    <style:style style:name="註解文字" style:family="paragraph" style:parent-style-name="Standard">
      <style:paragraph-properties style:line-height-at-least="0.635cm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..." fo:font-family="標楷體O..., 新細明體" style:font-family-generic="roman" fo:font-size="12pt" fo:language="en" fo:country="US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text-line-through-style="solid" style:text-line-through-type="single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bold" style:font-name-asian="標楷體O..." style:font-family-asian="標楷體O..., 新細明體" style:font-family-generic-asian="roman" style:font-size-asian="12pt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ff" loext:opacity="100%" style:text-line-through-style="solid" style:text-line-through-type="sing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ff0000" loext:opacity="100%" style:font-name="標楷體O..." fo:font-family="標楷體O..., 新細明體" style:font-family-generic="roman" fo:font-size="12pt" fo:font-style="normal" style:text-underline-style="solid" style:text-underline-width="auto" style:text-underline-color="font-color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純文字_20_字元" style:display-name="純文字 字元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_20_字元_20_字元2" style:display-name=" 字元 字元2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none" fo:country="none" style:font-size-asian="14pt"/>
    </style:style>
    <style:style style:name="標題_20_2_20_字元" style:display-name="標題 2 字元" style:family="text">
      <style:text-properties style:font-name="標楷體O..." fo:font-family="標楷體O..., 新細明體" style:font-family-generic="roman" fo:font-size="24pt" fo:language="none" fo:country="none" fo:font-weight="bold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標題_20_3_20_字元" style:display-name="標題 3 字元" style:family="text">
      <style:text-properties style:font-name="標楷體O..." fo:font-family="標楷體O..., 新細明體" style:font-family-generic="roman" fo:font-size="18pt" fo:language="none" fo:country="none" fo:font-weight="bold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註解方塊文字_20_字元" style:display-name="註解方塊文字 字元" style:family="text">
      <style:text-properties style:font-name="標楷體O..." fo:font-family="標楷體O..., 新細明體" style:font-family-generic="roman" fo:font-size="9pt" fo:language="none" fo:country="none" style:font-size-asian="9pt" style:font-name-complex="標楷體O..." style:font-family-complex="標楷體O..., 新細明體" style:font-family-generic-complex="roman" style:font-size-complex="9pt"/>
    </style:style>
    <style:style style:name="本文縮排_20_字元" style:display-name="本文縮排 字元" style:family="text">
      <style:text-properties style:font-name="標楷體O..." fo:font-family="標楷體O..., 新細明體" style:font-family-generic="roman" fo:font-size="14pt" style:font-name-asian="標楷體O..." style:font-family-asian="標楷體O..., 新細明體" style:font-family-generic-asian="roman" style:font-size-asian="14pt"/>
    </style:style>
    <style:style style:name="本文_20_2_20_字元" style:display-name="本文 2 字元" style:family="text">
      <style:text-properties fo:language="none" fo:country="none" style:font-name-asian="標楷體O..." style:font-family-asian="標楷體O..., 新細明體" style:font-family-generic-asian="roman"/>
    </style:style>
    <style:style style:name="註釋標題_20_字元" style:display-name="註釋標題 字元" style:family="text">
      <style:text-properties style:font-name="標楷體O..." fo:font-family="標楷體O..., 新細明體" style:font-family-generic="roman" fo:language="none" fo:country="none" style:font-name-asian="標楷體O..." style:font-family-asian="標楷體O..., 新細明體" style:font-family-generic-asian="roman"/>
    </style:style>
    <style:style style:name="Page_20_Number" style:display-name="Page Number" style:family="text"/>
    <style:style style:name="結語_20_字元" style:display-name="結語 字元" style:family="text">
      <style:text-properties style:font-name="標楷體O..." fo:font-family="標楷體O..., 新細明體" style:font-family-generic="roman" fo:font-size="14pt" fo:language="none" fo:country="non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/>
    </style:style>
    <style:style style:name="註解文字_20_字元" style:display-name="註解文字 字元" style:family="text">
      <style:text-properties fo:language="none" fo:country="none"/>
    </style:style>
    <style:style style:name="日期_20_字元" style:display-name="日期 字元" style:family="text">
      <style:text-properties style:font-name="標楷體O..." fo:font-family="標楷體O..., 新細明體" style:font-family-generic="roman" fo:font-size="12pt" style:letter-kerning="true" style:font-name-asian="標楷體O..." style:font-family-asian="標楷體O..., 新細明體" style:font-family-generic-asian="roman" style:font-size-asian="12pt" style:font-name-complex="標楷體O..." style:font-family-complex="標楷體O..., 新細明體" style:font-family-generic-complex="roman" style:font-size-complex="12pt"/>
    </style:style>
    <text:outline-style style:name="Outline">
      <text:outline-level-style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附件%1%.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54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災害防止工作暨自動檢查計畫要點</dc:title>
    <dc:subject/>
    <meta:keyword/>
    <meta:initial-creator>teacher</meta:initial-creator>
    <meta:creation-date>2023-02-21T14:04:00</meta:creation-date>
    <dc:creator>user</dc:creator>
    <dc:date>2023-02-21T14:04:00</dc:date>
    <meta:print-date>2012-09-11T10:29:00</meta:print-date>
    <meta:editing-cycles>2</meta:editing-cycles>
    <meta:document-statistic meta:table-count="1" meta:image-count="0" meta:object-count="0" meta:page-count="1" meta:paragraph-count="41" meta:word-count="411" meta:character-count="549" meta:non-whitespace-character-count="420"/>
    <meta:generator>LibreOffice/7.2.7.2$Windows_X86_64 LibreOffice_project/8d71d29d553c0f7dcbfa38fbfda25ee34cce99a2</meta:generator>
  </office:meta>
</office:document-meta>
</file>