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25.303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1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9cm" fo:keep-together="always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left="-13.492cm" fo:margin-right="0cm" fo:text-indent="0cm" style:auto-text-indent="false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清單段落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O..." style:font-name-asian="標楷體O..." style:font-name-complex="標楷體O...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row table:style-name="表格1.1">
          <table:table-cell table:style-name="表格1.A1" table:number-columns-spanned="14" office:value-type="string">
            <text:p text:style-name="P1"><text:span text:style-name="T1">慈濟科技大學</text:span><text:span text:style-name="T2">局部排氣自動檢查紀錄表</text:span></text:p>
            <text:p text:style-name="Standard"><text:span text:style-name="T4">單位名稱：</text:span><text:span text:style-name="T7"> <text:s text:c="21"/></text:span><text:span text:style-name="T4">實驗室名稱： </text:span><text:span text:style-name="T4"><text:s text:c="38"/></text:span><text:span text:style-name="T4">檢查日期： <text:s text:c="3"/>年 <text:s text:c="3"/>月</text:span></text:p>
            <text:p text:style-name="P2"><text:span text:style-name="T7"><text:s/></text:span><text:span text:style-name="T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檢查項目</text:p>
          </table:table-cell>
          <table:table-cell table:style-name="表格1.A2" office:value-type="string">
            <text:p text:style-name="P4"><text:span text:style-name="T7">檢查重點 /</text:span><text:span text:style-name="T7"> </text:span><text:span text:style-name="T7">檢查日期</text:span></text:p>
          </table:table-cell>
          <table:table-cell table:style-name="表格1.A2" office:value-type="string">
            <text:p text:style-name="P5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  <table:table-cell table:style-name="表格1.A2" office:value-type="string">
            <text:p text:style-name="P7">/</text:p>
          </table:table-cell>
        </table:table-row>
        <table:table-row table:style-name="表格1.3">
          <table:table-cell table:style-name="表格1.A2" office:value-type="string">
            <text:list xml:id="list1946002796" text:style-name="WW8Num9">
              <text:list-item>
                <text:p text:style-name="P14">氣罩、導管及排氣機狀況</text:p>
              </text:list-item>
            </text:list>
          </table:table-cell>
          <table:table-cell table:style-name="表格1.A2" office:value-type="string">
            <text:p text:style-name="P12"><text:span text:style-name="T9">是否</text:span><text:span text:style-name="T7">磨損、腐蝕、凹凸及其他損害之狀況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4876775518" text:continue-numbering="true" text:style-name="WW8Num9">
              <text:list-item>
                <text:p text:style-name="P14">導管或排氣機之狀況</text:p>
              </text:list-item>
            </text:list>
          </table:table-cell>
          <table:table-cell table:style-name="表格1.A2" office:value-type="string">
            <text:p text:style-name="P12"><text:span text:style-name="T9">是否有</text:span><text:span text:style-name="T7">塵埃</text:span><text:span text:style-name="T9">聚積狀況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4452637818" text:continue-numbering="true" text:style-name="WW8Num9">
              <text:list-item>
                <text:p text:style-name="P14">排氣機之注油潤滑狀況</text:p>
              </text:list-item>
            </text:list>
          </table:table-cell>
          <table:table-cell table:style-name="表格1.A2" office:value-type="string">
            <text:p text:style-name="P10">是否有異聲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4579787071" text:continue-numbering="true" text:style-name="WW8Num9">
              <text:list-item>
                <text:p text:style-name="P14">導管接觸部分之狀況</text:p>
              </text:list-item>
            </text:list>
          </table:table-cell>
          <table:table-cell table:style-name="表格1.A2" office:value-type="string">
            <text:p text:style-name="P10">是否出現洩漏及損壞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4406605019" text:continue-numbering="true" text:style-name="WW8Num9">
              <text:list-item>
                <text:p text:style-name="P14">連接電動機與排氣機之皮帶之鬆弛狀況</text:p>
              </text:list-item>
            </text:list>
          </table:table-cell>
          <table:table-cell table:style-name="表格1.A2" office:value-type="string">
            <text:p text:style-name="P12"><text:span text:style-name="T7">皮帶</text:span><text:span text:style-name="T9">是否</text:span><text:span text:style-name="T7">鬆弛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6026120822" text:continue-numbering="true" text:style-name="WW8Num9">
              <text:list-item>
                <text:p text:style-name="P14">吸氣及排氣之能力</text:p>
              </text:list-item>
            </text:list>
          </table:table-cell>
          <table:table-cell table:style-name="表格1.A2" office:value-type="string">
            <text:p text:style-name="P10">吸/排氣能力是否正常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6290587744" text:continue-numbering="true" text:style-name="WW8Num9">
              <text:list-item>
                <text:p text:style-name="P14">設置於排放導管上之採樣設施</text:p>
              </text:list-item>
            </text:list>
          </table:table-cell>
          <table:table-cell table:style-name="表格1.A2" office:value-type="string">
            <text:p text:style-name="P8">是否牢固、鏽蝕、損壞、崩塌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5365640827" text:continue-numbering="true" text:style-name="WW8Num9">
              <text:list-item>
                <text:p text:style-name="P14">其他妨礙作業安全事項</text:p>
              </text:list-item>
            </text:list>
          </table:table-cell>
          <table:table-cell table:style-name="表格1.A2" office:value-type="string">
            <text:p text:style-name="P12"><text:span text:style-name="T9">是否</text:span><text:span text:style-name="T7">妨礙作業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list xml:id="list161446129985759" text:continue-numbering="true" text:style-name="WW8Num9">
              <text:list-item>
                <text:p text:style-name="P14">保持性能之必要事項</text:p>
              </text:list-item>
            </text:list>
          </table:table-cell>
          <table:table-cell table:style-name="表格1.A2" office:value-type="string">
            <text:p text:style-name="P10">性能是否正常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3"><text:span text:style-name="T7">註：本表每月實施一次，檢查結果：合格：</text:span><text:span text:style-name="T11"></text:span><text:span text:style-name="T7">；不合格：×，如有異常請速檢修或報修，本表保存三年備查。</text:span></text:p>
      <text:p text:style-name="P3"><text:span text:style-name="T3">檢查人員／</text:span><text:span text:style-name="T4">場所負責人</text:span><text:span text:style-name="T3">： </text:span><text:span text:style-name="T3"><text:s text:c="32"/></text:span><text:span text:style-name="T3">單位主管：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0.25cm" fo:margin-left="1.48cm" fo:margin-right="1.18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6:05:00</meta:creation-date>
    <dc:creator>user</dc:creator>
    <dc:date>2023-02-06T16:05:00</dc:date>
    <meta:print-date>2012-09-11T10:29:00</meta:print-date>
    <meta:editing-cycles>3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37" meta:word-count="311" meta:character-count="445" meta:non-whitespace-character-count="320"/>
  </office:meta>
</office:document-meta>
</file>