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O..." svg:font-family="標楷體O..., 新細明體" style:font-family-generic="roman"/>
  </office:font-face-decls>
  <office:automatic-styles>
    <style:style style:name="表格1" style:family="table">
      <style:table-properties style:width="18.21cm" fo:margin-left="0.032cm" table:align="left" style:writing-mode="lr-tb"/>
    </style:style>
    <style:style style:name="表格1.A" style:family="table-column">
      <style:table-column-properties style:column-width="3.143cm"/>
    </style:style>
    <style:style style:name="表格1.B" style:family="table-column">
      <style:table-column-properties style:column-width="0.577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8.35cm"/>
    </style:style>
    <style:style style:name="表格1.E" style:family="table-column">
      <style:table-column-properties style:column-width="0.139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3" style:family="table-row">
      <style:table-row-properties style:min-row-height="0.944cm" fo:keep-together="always"/>
    </style:style>
    <style:style style:name="表格1.4" style:family="table-row">
      <style:table-row-properties style:min-row-height="1.275cm" fo:keep-together="always"/>
    </style:style>
    <style:style style:name="表格1.5" style:family="table-row">
      <style:table-row-properties style:min-row-height="0.688cm" fo:keep-together="always"/>
    </style:style>
    <style:style style:name="表格1.6" style:family="table-row">
      <style:table-row-properties style:min-row-height="1.826cm" fo:keep-together="always"/>
    </style:style>
    <style:style style:name="表格1.12" style:family="table-row">
      <style:table-row-properties style:min-row-height="3.669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">
      <style:paragraph-properties fo:margin-left="0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">
      <style:paragraph-properties fo:margin-left="0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-0.081cm" fo:margin-right="0cm" style:line-height-at-least="0cm" fo:text-align="center" style:justify-single-word="false" fo:text-indent="0cm" style:auto-text-indent="false"/>
      <style:text-properties style:font-name="標楷體" fo:font-size="15pt" style:font-name-asian="標楷體" style:font-size-asian="15pt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/>
    </style:style>
    <style:style style:name="P16" style:family="paragraph" style:parent-style-name="Standard">
      <style:paragraph-properties fo:margin-top="0cm" fo:margin-bottom="0.035cm" style:contextual-spacing="false" fo:line-height="0.882cm" style:vertical-align="top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fo:margin-left="-0.081cm" fo:margin-right="0cm" style:line-height-at-leas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499cm" fo:margin-right="0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5pt" style:font-name-asian="標楷體" style:font-size-asian="15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慈濟科技大學離心機年度檢查記錄表</text:p>
      <text:p text:style-name="P5">檢查日期： <text:s text:c="3"/>年 <text:s text:c="3"/>月 <text:s text:c="3"/>日 <text:s text:c="2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單位名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E1" table:number-rows-spanned="12" office:value-type="string">
            <text:p text:style-name="P7"/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4">實驗室名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covered-table-cell table:style-name="表格1.E1"/>
        </table:table-row>
        <table:table-row table:style-name="表格1.3">
          <table:table-cell table:style-name="表格1.A1" office:value-type="string">
            <text:p text:style-name="P14">設備編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 table:style-name="表格1.E1"/>
        </table:table-row>
        <table:table-row table:style-name="表格1.4">
          <table:table-cell table:style-name="表格1.A1" office:value-type="string">
            <text:p text:style-name="P15">檢查方法</text:p>
          </table:table-cell>
          <table:table-cell table:style-name="表格1.A1" table:number-columns-spanned="3" office:value-type="string">
            <text:p text:style-name="P17"><text:span text:style-name="T4">□目視</text:span><text:span text:style-name="T4"> <text:s/></text:span><text:span text:style-name="T4">□儀測 <text:s text:c="2"/>□其他</text:span><text:span text:style-name="T4">[</text:span><text:span text:style-name="T4">請說明</text:span><text:span text:style-name="T4">]</text:span></text:p>
          </table:table-cell>
          <table:covered-table-cell/>
          <table:covered-table-cell/>
          <table:covered-table-cell table:style-name="表格1.E1"/>
        </table:table-row>
        <table:table-row table:style-name="表格1.5">
          <table:table-cell table:style-name="表格1.A1" table:number-columns-spanned="3" office:value-type="string">
            <text:p text:style-name="P18"><text:span text:style-name="T4">項</text:span><text:span text:style-name="T4"> <text:s text:c="15"/></text:span><text:span text:style-name="T4">目</text:span></text:p>
          </table:table-cell>
          <table:covered-table-cell/>
          <table:covered-table-cell/>
          <table:table-cell table:style-name="表格1.A1" office:value-type="string">
            <text:p text:style-name="P18"><text:span text:style-name="T4">結</text:span><text:span text:style-name="T4"> <text:s text:c="15"/></text:span><text:span text:style-name="T4">果</text:span></text:p>
          </table:table-cell>
          <table:covered-table-cell table:style-name="表格1.E1"/>
        </table:table-row>
        <table:table-row table:style-name="表格1.6">
          <table:table-cell table:style-name="表格1.A1" table:number-columns-spanned="3" office:value-type="string">
            <text:p text:style-name="P10">1、回轉體有無異常</text:p>
          </table:table-cell>
          <table:covered-table-cell/>
          <table:covered-table-cell/>
          <table:table-cell table:style-name="表格1.B1" office:value-type="string">
            <text:p text:style-name="P8">□無異常</text:p>
            <text:p text:style-name="P8">□有異常</text:p>
            <text:p text:style-name="P2">請說明狀況：</text:p>
          </table:table-cell>
          <table:covered-table-cell table:style-name="表格1.E1"/>
        </table:table-row>
        <table:table-row table:style-name="表格1.6">
          <table:table-cell table:style-name="表格1.A1" table:number-columns-spanned="3" office:value-type="string">
            <text:p text:style-name="P10">2、主軸軸承有無異常</text:p>
          </table:table-cell>
          <table:covered-table-cell/>
          <table:covered-table-cell/>
          <table:table-cell table:style-name="表格1.B1" office:value-type="string">
            <text:p text:style-name="P8">□無異常</text:p>
            <text:p text:style-name="P8">□有異常</text:p>
            <text:p text:style-name="P2">請說明狀況：</text:p>
          </table:table-cell>
          <table:covered-table-cell table:style-name="表格1.E1"/>
        </table:table-row>
        <table:table-row table:style-name="表格1.6">
          <table:table-cell table:style-name="表格1.A1" table:number-columns-spanned="3" office:value-type="string">
            <text:p text:style-name="P10">3、制動器功能有無異常</text:p>
          </table:table-cell>
          <table:covered-table-cell/>
          <table:covered-table-cell/>
          <table:table-cell table:style-name="表格1.B1" office:value-type="string">
            <text:p text:style-name="P8">□無異常</text:p>
            <text:p text:style-name="P8">□有異常</text:p>
            <text:p text:style-name="P2">請說明狀況：</text:p>
          </table:table-cell>
          <table:covered-table-cell table:style-name="表格1.E1"/>
        </table:table-row>
        <table:table-row table:style-name="表格1.6">
          <table:table-cell table:style-name="表格1.A1" table:number-columns-spanned="3" office:value-type="string">
            <text:p text:style-name="P10">4、外殼有無明顯損傷、變形、鏽蝕</text:p>
          </table:table-cell>
          <table:covered-table-cell/>
          <table:covered-table-cell/>
          <table:table-cell table:style-name="表格1.B1" office:value-type="string">
            <text:p text:style-name="P8">□無異常</text:p>
            <text:p text:style-name="P8">□有異常</text:p>
            <text:p text:style-name="P2">請說明狀況：</text:p>
          </table:table-cell>
          <table:covered-table-cell table:style-name="表格1.E1"/>
        </table:table-row>
        <table:table-row table:style-name="表格1.6">
          <table:table-cell table:style-name="表格1.A1" table:number-columns-spanned="3" office:value-type="string">
            <text:p text:style-name="P19">5、電路、開關功能正常以及電線包覆完整</text:p>
          </table:table-cell>
          <table:covered-table-cell/>
          <table:covered-table-cell/>
          <table:table-cell table:style-name="表格1.B1" office:value-type="string">
            <text:p text:style-name="P8">□無異常</text:p>
            <text:p text:style-name="P8">□有異常</text:p>
            <text:p text:style-name="P3">請說明狀況：</text:p>
          </table:table-cell>
          <table:covered-table-cell table:style-name="表格1.E1"/>
        </table:table-row>
        <table:table-row table:style-name="表格1.6">
          <table:table-cell table:style-name="表格1.A1" table:number-columns-spanned="3" office:value-type="string">
            <text:p text:style-name="P10">6、螺栓、護蓋等有無明顯損傷、變形、鏽蝕</text:p>
          </table:table-cell>
          <table:covered-table-cell/>
          <table:covered-table-cell/>
          <table:table-cell table:style-name="表格1.A1" office:value-type="string">
            <text:p text:style-name="P8">□無異常</text:p>
            <text:p text:style-name="P8">□有異常</text:p>
            <text:p text:style-name="P3">請說明狀況：</text:p>
          </table:table-cell>
          <table:covered-table-cell table:style-name="表格1.E1"/>
        </table:table-row>
        <table:table-row table:style-name="表格1.12">
          <table:table-cell table:style-name="表格1.A1" table:number-columns-spanned="2" office:value-type="string">
            <text:p text:style-name="P8">異常狀況擬採取之改善措施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 table:style-name="表格1.E1"/>
        </table:table-row>
      </table:table>
      <text:p text:style-name="Standard"><text:span text:style-name="T1">※</text:span><text:span text:style-name="T1">本</text:span><text:span text:style-name="T1">表請留存三年備查。</text:span></text:p>
      <text:p text:style-name="P1"/>
      <text:p text:style-name="P20"><text:span text:style-name="T7">檢查人員：</text:span><text:span text:style-name="T7"> <text:s text:c="15"/></text:span><text:span text:style-name="T7">實驗室負責人：</text:span><text:span text:style-name="T7"> <text:s text:c="13"/></text:span><text:span text:style-name="T7">單位主管：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O..." svg:font-family="標楷體O..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text-align="center" style:justify-single-word="false" fo:keep-with-next="always"/>
      <style:text-properties fo:font-size="14pt" fo:language="none" fo:country="none" style:letter-kerning="fals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 style:vertical-align="baseline"/>
      <style:text-properties style:font-name="標楷體O..." fo:font-family="標楷體O..., 新細明體" style:font-family-generic="roman" fo:font-size="24pt" fo:language="none" fo:country="none" fo:font-weight="bold" style:letter-kerning="false" style:font-size-asian="24pt" style:font-weight-asian="bold" style:font-name-complex="標楷體O..." style:font-family-complex="標楷體O..., 新細明體" style:font-family-generic-complex="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標楷體O..." fo:font-family="標楷體O..., 新細明體" style:font-family-generic="roman" fo:font-size="18pt" fo:language="none" fo:country="none" fo:font-weight="bold" style:letter-kerning="false" style:font-size-asian="18pt" style:font-weight-asian="bold" style:font-name-complex="標楷體O..." style:font-family-complex="標楷體O..., 新細明體" style:font-family-generic-complex="roman" style:font-size-complex="18pt" style:font-weight-complex="bold"/>
    </style:style>
    <style:style style:name="_20_字元2_20_字元_20_字元_20_字元_20_字元_20_字元_20_字元" style:display-name=" 字元2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標楷體O..." fo:font-family="標楷體O..., 新細明體" style:font-family-generic="roman" fo:font-size="10pt" style:letter-kerning="false" style:font-size-asian="10pt" style:font-name-complex="標楷體O..." style:font-family-complex="標楷體O..., 新細明體" style:font-family-generic-complex="roman" style:font-size-complex="10pt"/>
    </style:style>
    <style:style style:name="條" style:family="paragraph" style:parent-style-name="Standard">
      <style:paragraph-properties fo:margin-left="3cm" fo:margin-right="0cm" fo:line-height="0.776cm" fo:text-indent="-3cm" style:auto-text-indent="false" style:vertical-align="baseline"/>
      <style:text-properties fo:font-size="14pt" style:font-name-asian="標楷體O..." style:font-family-asian="標楷體O..., 新細明體" style:font-family-generic-asian="roman" style:font-size-asian="14pt" style:font-size-complex="10pt"/>
    </style:style>
    <style:style style:name="純文字" style:family="paragraph" style:parent-style-name="Standard">
      <style:text-properties style:font-name="標楷體O..." fo:font-family="標楷體O..., 新細明體" style:font-family-generic="roman" style:font-name-asian="標楷體O..." style:font-family-asian="標楷體O..., 新細明體" style:font-family-generic-asian="roman" style:font-name-complex="標楷體O..." style:font-family-complex="標楷體O..., 新細明體" style:font-family-generic-complex="roman"/>
    </style:style>
    <style:style style:name="一" style:family="paragraph" style:parent-style-name="Standard">
      <style:paragraph-properties fo:margin-left="0.847cm" fo:margin-right="0cm" fo:margin-top="0.397cm" fo:margin-bottom="0.397cm" style:contextual-spacing="false" fo:line-height="180%" fo:orphans="2" fo:widows="2" fo:text-indent="-0.847cm" style:auto-text-indent="false"/>
      <style:text-properties style:font-name="標楷體O..." fo:font-family="標楷體O..., 新細明體" style:font-family-generic="roman" style:letter-kerning="false" style:font-name-complex="標楷體O..." style:font-family-complex="標楷體O..., 新細明體" style:font-family-generic-complex="roma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O..." fo:font-family="標楷體O..., 新細明體" style:font-family-generic="roman" style:font-name-asian="標楷體O..." style:font-family-asian="標楷體O..., 新細明體" style:font-family-generic-asian="roman" style:font-name-complex="標楷體O..." style:font-family-complex="標楷體O..., 新細明體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1.976cm" fo:margin-right="0cm" fo:margin-top="0cm" fo:margin-bottom="0.212cm" style:contextual-spacing="false" fo:line-height="150%" fo:text-align="justify" style:justify-single-word="false" fo:text-indent="-1.976cm" style:auto-text-indent="false" style:vertical-align="baseline"/>
      <style:text-properties style:font-name="標楷體O..." fo:font-family="標楷體O..., 新細明體" style:font-family-generic="roman" fo:font-size="14pt" style:letter-kerning="false" style:font-name-asian="標楷體O..." style:font-family-asian="標楷體O..., 新細明體" style:font-family-generic-asian="roma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741cm" fo:text-indent="0cm" style:auto-text-indent="false"/>
      <style:text-properties fo:font-size="14pt" style:font-name-asian="標楷體O..." style:font-family-asian="標楷體O..., 新細明體" style:font-family-generic-asian="roman" style:font-size-asian="14pt"/>
    </style:style>
    <style:style style:name="樣式2" style:family="paragraph" style:list-style-name="WW8Num13">
      <style:paragraph-properties fo:orphans="2" fo:widows="2" style:writing-mode="lr-tb">
        <style:tab-stops>
          <style:tab-stop style:position="1.693cm"/>
        </style:tab-stops>
      </style:paragraph-properties>
      <style:text-properties style:use-window-font-color="true" loext:opacity="0%" style:font-name="標楷體O..." fo:font-family="標楷體O..., 新細明體" style:font-family-generic="roman" fo:font-size="12pt" fo:language="en" fo:country="US" fo:font-weight="bold" style:font-name-asian="標楷體O..." style:font-family-asian="標楷體O..., 新細明體" style:font-family-generic-asian="roman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標楷體O..." fo:font-family="標楷體O..., 新細明體" style:font-family-generic="roman" fo:font-size="9pt" fo:language="none" fo:country="none" style:letter-kerning="false" style:font-size-asian="9pt" style:font-name-complex="標楷體O..." style:font-family-complex="標楷體O..., 新細明體" style:font-family-generic-complex="roman" style:font-size-complex="9pt"/>
    </style:style>
    <style:style style:name="本文_20_2" style:display-name="本文 2" style:family="paragraph" style:parent-style-name="Standard">
      <style:paragraph-properties fo:line-height="0.741cm" fo:text-align="justify" style:justify-single-word="false" style:line-break="normal"/>
      <style:text-properties fo:font-size="10pt" fo:language="none" fo:country="none" style:letter-kerning="false" style:font-name-asian="標楷體O..." style:font-family-asian="標楷體O..., 新細明體" style:font-family-generic-asian="roman" style:font-size-asian="10pt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O..." fo:font-family="標楷體O..., 新細明體" style:font-family-generic="roman" fo:font-size="10pt" fo:language="none" fo:country="none" style:letter-kerning="false" style:font-name-asian="標楷體O..." style:font-family-asian="標楷體O..., 新細明體" style:font-family-generic-asian="roman" style:font-size-asian="10pt" style:font-size-complex="10pt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標楷體O..." style:font-family-asian="標楷體O..., 新細明體" style:font-family-generic-asian="roman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O..." fo:font-family="標楷體O..., 新細明體" style:font-family-generic="roman" fo:font-size="14pt" fo:language="none" fo:country="none" style:letter-kerning="false" style:font-name-asian="標楷體O..." style:font-family-asian="標楷體O..., 新細明體" style:font-family-generic-asian="roman" style:font-size-asian="14pt" style:font-name-complex="標楷體O..." style:font-family-complex="標楷體O..., 新細明體" style:font-family-generic-complex="roman" style:font-size-complex="10pt"/>
    </style:style>
    <style:style style:name="註解文字" style:family="paragraph" style:parent-style-name="Standard">
      <style:paragraph-properties style:line-height-at-least="0.635cm"/>
      <style:text-properties fo:font-size="10pt" fo:language="none" fo:country="none" style:letter-kerning="fals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O..." fo:font-family="標楷體O..., 新細明體" style:font-family-generic="roman" fo:font-size="12pt" fo:language="en" fo:country="US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標楷體O..." fo:font-family="標楷體O..., 新細明體" style:font-family-generic="roman" style:letter-kerning="false" style:font-name-complex="標楷體O..." style:font-family-complex="標楷體O..., 新細明體" style:font-family-generic-complex="roman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loext:opacity="100%"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 loext:opacity="100%" style:text-line-through-style="solid" style:text-line-through-type="single" fo:font-size="12pt" fo:font-style="normal" fo:font-weight="normal" style:font-size-asian="12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 loext:opacity="100%" style:text-line-through-style="solid" style:text-line-through-type="single"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style="normal" fo:font-weight="bold" style:font-name-asian="標楷體O..." style:font-family-asian="標楷體O..., 新細明體" style:font-family-generic-asian="roman" style:font-size-asian="12pt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0000ff" loext:opacity="100%" style:text-line-through-style="solid" style:text-line-through-type="sing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ff" loext:opacity="100%" style:text-line-through-style="solid" style:text-line-through-type="single" fo:font-size="12pt" fo:font-style="normal" fo:font-weight="normal" style:font-size-asian="12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loext:opacity="100%" style:font-name="標楷體O..." fo:font-family="標楷體O..., 新細明體" style:font-family-generic="roman" fo:font-size="12pt" fo:font-style="normal" style:text-underline-style="solid" style:text-underline-width="auto" style:text-underline-color="font-color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純文字_20_字元" style:display-name="純文字 字元" style:family="text">
      <style:text-properties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2pt" style:language-complex="ar" style:country-complex="SA"/>
    </style:style>
    <style:style style:name="_20_字元_20_字元2" style:display-name=" 字元 字元2" style:family="text">
      <style:text-properties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none" fo:country="none" style:font-size-asian="14pt"/>
    </style:style>
    <style:style style:name="標題_20_2_20_字元" style:display-name="標題 2 字元" style:family="text">
      <style:text-properties style:font-name="標楷體O..." fo:font-family="標楷體O..., 新細明體" style:font-family-generic="roman" fo:font-size="24pt" fo:language="none" fo:country="none" fo:font-weight="bold" style:font-size-asian="24pt" style:font-weight-asian="bold" style:font-name-complex="標楷體O..." style:font-family-complex="標楷體O..., 新細明體" style:font-family-generic-complex="roman" style:font-size-complex="24pt" style:font-weight-complex="bold"/>
    </style:style>
    <style:style style:name="標題_20_3_20_字元" style:display-name="標題 3 字元" style:family="text">
      <style:text-properties style:font-name="標楷體O..." fo:font-family="標楷體O..., 新細明體" style:font-family-generic="roman" fo:font-size="18pt" fo:language="none" fo:country="none" fo:font-weight="bold" style:font-size-asian="18pt" style:font-weight-asian="bold" style:font-name-complex="標楷體O..." style:font-family-complex="標楷體O..., 新細明體" style:font-family-generic-complex="roman" style:font-size-complex="18pt" style:font-weight-complex="bold"/>
    </style:style>
    <style:style style:name="註解方塊文字_20_字元" style:display-name="註解方塊文字 字元" style:family="text">
      <style:text-properties style:font-name="標楷體O..." fo:font-family="標楷體O..., 新細明體" style:font-family-generic="roman" fo:font-size="9pt" fo:language="none" fo:country="none" style:font-size-asian="9pt" style:font-name-complex="標楷體O..." style:font-family-complex="標楷體O..., 新細明體" style:font-family-generic-complex="roman" style:font-size-complex="9pt"/>
    </style:style>
    <style:style style:name="本文縮排_20_字元" style:display-name="本文縮排 字元" style:family="text">
      <style:text-properties style:font-name="標楷體O..." fo:font-family="標楷體O..., 新細明體" style:font-family-generic="roman" fo:font-size="14pt" style:font-name-asian="標楷體O..." style:font-family-asian="標楷體O..., 新細明體" style:font-family-generic-asian="roman" style:font-size-asian="14pt"/>
    </style:style>
    <style:style style:name="本文_20_2_20_字元" style:display-name="本文 2 字元" style:family="text">
      <style:text-properties fo:language="none" fo:country="none" style:font-name-asian="標楷體O..." style:font-family-asian="標楷體O..., 新細明體" style:font-family-generic-asian="roman"/>
    </style:style>
    <style:style style:name="註釋標題_20_字元" style:display-name="註釋標題 字元" style:family="text">
      <style:text-properties style:font-name="標楷體O..." fo:font-family="標楷體O..., 新細明體" style:font-family-generic="roman" fo:language="none" fo:country="none" style:font-name-asian="標楷體O..." style:font-family-asian="標楷體O..., 新細明體" style:font-family-generic-asian="roman"/>
    </style:style>
    <style:style style:name="Page_20_Number" style:display-name="Page Number" style:family="text"/>
    <style:style style:name="結語_20_字元" style:display-name="結語 字元" style:family="text">
      <style:text-properties style:font-name="標楷體O..." fo:font-family="標楷體O..., 新細明體" style:font-family-generic="roman" fo:font-size="14pt" fo:language="none" fo:country="none" style:font-name-asian="標楷體O..." style:font-family-asian="標楷體O..., 新細明體" style:font-family-generic-asian="roman" style:font-size-asian="14pt" style:font-name-complex="標楷體O..." style:font-family-complex="標楷體O..., 新細明體" style:font-family-generic-complex="roman"/>
    </style:style>
    <style:style style:name="註解文字_20_字元" style:display-name="註解文字 字元" style:family="text">
      <style:text-properties fo:language="none" fo:country="none"/>
    </style:style>
    <style:style style:name="日期_20_字元" style:display-name="日期 字元" style:family="text">
      <style:text-properties style:font-name="標楷體O..." fo:font-family="標楷體O..., 新細明體" style:font-family-generic="roman" fo:font-size="12pt" style:letter-kerning="true" style:font-name-asian="標楷體O..." style:font-family-asian="標楷體O..., 新細明體" style:font-family-generic-asian="roman" style:font-size-asian="12pt" style:font-name-complex="標楷體O..." style:font-family-complex="標楷體O..., 新細明體" style:font-family-generic-complex="roman" style:font-size-complex="12pt"/>
    </style:style>
    <text:outline-style style:name="Outline">
      <text:outline-level-style text:level="1" text:style-name="WW8Num1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1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附件%1%.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54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59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5.85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業災害防止工作暨自動檢查計畫要點</dc:title>
    <dc:subject/>
    <meta:keyword/>
    <meta:initial-creator>teacher</meta:initial-creator>
    <meta:creation-date>2023-02-06T16:31:00</meta:creation-date>
    <dc:creator>user</dc:creator>
    <dc:date>2023-02-06T16:32:00</dc:date>
    <meta:print-date>2012-09-11T10:29:00</meta:print-date>
    <meta:editing-cycles>4</meta:editing-cycles>
    <meta:editing-duration>PT1M</meta:editing-duration>
    <meta:document-statistic meta:table-count="1" meta:image-count="0" meta:object-count="0" meta:page-count="1" meta:paragraph-count="36" meta:word-count="268" meta:character-count="371" meta:non-whitespace-character-count="268"/>
    <meta:generator>LibreOffice/7.2.7.2$Windows_X86_64 LibreOffice_project/8d71d29d553c0f7dcbfa38fbfda25ee34cce99a2</meta:generator>
  </office:meta>
</office:document-meta>
</file>