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1.628cm"/>
    </style:style>
    <style:style style:name="表格1.B" style:family="table-column">
      <style:table-column-properties style:column-width="9.125cm"/>
    </style:style>
    <style:style style:name="表格1.C" style:family="table-column">
      <style:table-column-properties style:column-width="1.894cm"/>
    </style:style>
    <style:style style:name="表格1.D" style:family="table-column">
      <style:table-column-properties style:column-width="1.98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細明體" fo:font-size="16pt" style:font-name-asian="細明體1" style:font-size-asian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細明體" fo:font-size="16pt" style:text-underline-style="solid" style:text-underline-width="auto" style:text-underline-color="font-color" style:font-name-asian="細明體1" style:font-size-asian="16pt"/>
    </style:style>
    <style:style style:name="T2" style:family="text">
      <style:text-properties style:font-name="細明體" fo:font-size="16pt" style:font-name-asian="細明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<text:s text:c="23"/></text:span><text:span text:style-name="T2"><text:s/>實驗室離心機年度檢查記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項次</text:span></text:p>
          </table:table-cell>
          <table:table-cell table:style-name="表格1.A1" office:value-type="string">
            <text:p text:style-name="P1"><text:span text:style-name="T2">檢查項目</text:span></text:p>
          </table:table-cell>
          <table:table-cell table:style-name="表格1.A1" table:number-columns-spanned="2" office:value-type="string">
            <text:p text:style-name="P1"><text:span text:style-name="T2">檢查結果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Standard"><text:span text:style-name="T2">迴轉體設備維護良好否</text:span></text:p>
          </table:table-cell>
          <table:table-cell table:style-name="表格1.A1" office:value-type="string">
            <text:p text:style-name="P1"><text:span text:style-name="T2">是</text:span></text:p>
          </table:table-cell>
          <table:table-cell table:style-name="表格1.A1" office:value-type="string">
            <text:p text:style-name="P1"><text:span text:style-name="T2">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Standard"><text:span text:style-name="T2">主軸軸承穩定性是否良好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Standard"><text:span text:style-name="T2">制動器是否良好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Standard"><text:span text:style-name="T2">外殼是否損壞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附註</text:span></text:p>
          </table:table-cell>
          <table:table-cell table:style-name="表格1.A1" office:value-type="string">
            <text:p text:style-name="Standard"><text:span text:style-name="T2">機型編號： 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2">檢查人員： <text:s text:c="10"/>實驗室負責人： <text:s text:c="8"/>單位主管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實驗室離心機年度檢查記錄表</dc:title>
    <meta:initial-creator>USER</meta:initial-creator>
    <dc:creator>user</dc:creator>
    <meta:editing-cycles>2</meta:editing-cycles>
    <meta:creation-date>2020-12-29T06:51:00</meta:creation-date>
    <dc:date>2020-12-29T06:51:00</dc:date>
    <meta:editing-duration>P0D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17" meta:word-count="87" meta:character-count="132" meta:non-whitespace-character-count="8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