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81cm" fo:margin-left="-0.05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4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515cm"/>
    </style:style>
    <style:style style:name="表格1.I" style:family="table-column">
      <style:table-column-properties style:column-width="2.872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3.387cm"/>
    </style:style>
    <style:style style:name="表格1.N" style:family="table-column">
      <style:table-column-properties style:column-width="0.635cm"/>
    </style:style>
    <style:style style:name="表格1.P" style:family="table-column">
      <style:table-column-properties style:column-width="0.4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1.164cm" fo:keep-together="auto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0.65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7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慈濟學校財團法人慈濟科技大學</text:p>
      <text:p text:style-name="P1">毒性化學物質運作申請表（<text:span text:style-name="T1"></text:span>製造<text:span text:style-name="T1"></text:span>請購<text:span text:style-name="T1"></text:span>使用<text:span text:style-name="T1"></text:span>貯存<text:span text:style-name="T1"></text:span>廢棄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B"/>
        <table:table-column table:style-name="表格1.N"/>
        <table:table-column table:style-name="表格1.F"/>
        <table:table-column table:style-name="表格1.P"/>
        <table:table-row table:style-name="表格1.1">
          <table:table-cell table:style-name="表格1.A1" office:value-type="string">
            <text:p text:style-name="P2">運作</text:p>
            <text:p text:style-name="P2">申請人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運作場所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3" office:value-type="string">
            <text:p text:style-name="P2">運作場所負責人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2">單位主管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申請日期</text:p>
          </table:table-cell>
          <table:table-cell table:style-name="表格1.M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毒化物</text:p>
            <text:p text:style-name="P2">中文名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I2" office:value-type="string">
            <text:p text:style-name="P2">目的用途</text:p>
            <text:p text:style-name="P2">編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毒化物</text:p>
            <text:p text:style-name="P2">英文名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I2" office:value-type="string">
            <text:p text:style-name="P2">毒化物列管</text:p>
            <text:p text:style-name="P2">編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申請說明與建議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I4" office:value-type="string">
            <text:p text:style-name="P2">申請量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4" office:value-type="string">
            <text:p text:style-name="P3"/>
          </table:table-cell>
          <table:table-cell table:style-name="表格1.N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5">
          <table:table-cell table:style-name="表格1.B1" table:number-columns-spanned="2" office:value-type="string">
            <text:p text:style-name="P3"/>
            <text:p text:style-name="P2">審核</text:p>
          </table:table-cell>
          <table:covered-table-cell/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  <text:p text:style-name="P2"/>
          </table:table-cell>
          <table:table-cell table:style-name="表格1.F2" office:value-type="string">
            <text:p text:style-name="P3"/>
          </table:table-cell>
          <table:table-cell table:style-name="表格1.F5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2">環安組</text:p>
          </table:table-cell>
          <table:table-cell table:style-name="表格1.A1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P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2">委員</text:p>
          </table:table-cell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  <text:p text:style-name="P2"/>
          </table:table-cell>
          <table:table-cell table:style-name="表格1.F2" office:value-type="string">
            <text:p text:style-name="P3"/>
          </table:table-cell>
          <table:table-cell table:style-name="表格1.F5" table:number-columns-spanned="3" office:value-type="string">
            <text:p text:style-name="P3"/>
          </table:table-cell>
          <table:covered-table-cell/>
          <table:covered-table-cell/>
          <table:table-cell table:style-name="表格1.I6" table:number-rows-spanned="2" office:value-type="string">
            <text:p text:style-name="P2">採購組</text:p>
          </table:table-cell>
          <table:table-cell table:style-name="表格1.A6" table:number-rows-spanned="2" office:value-type="string">
            <text:p text:style-name="P3"/>
          </table:table-cell>
          <table:table-cell table:style-name="表格1.K6" table:number-rows-spanned="2" office:value-type="string">
            <text:p text:style-name="P3"/>
          </table:table-cell>
          <table:table-cell table:style-name="表格1.K6" table:number-rows-spanned="2" office:value-type="string">
            <text:p text:style-name="P3"/>
          </table:table-cell>
          <table:table-cell table:style-name="表格1.M6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5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CJP02-15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901cm" fo:page-height="16.2cm" style:num-format="1" style:print-orientation="landscape" fo:margin-top="1cm" fo:margin-bottom="1cm" fo:margin-left="1cm" fo:margin-right="1cm" style:writing-mode="lr-tb" style:layout-grid-color="#c0c0c0" style:layout-grid-lines="2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慈濟技術學院毒化物申請表（製造請購使用貯存廢棄）</dc:title>
    <meta:initial-creator>電算中心</meta:initial-creator>
    <meta:creation-date>2016-03-10T09:34:00</meta:creation-date>
    <dc:date>2018-02-06T14:39:40.868000000</dc:date>
    <meta:editing-cycles>7</meta:editing-cycles>
    <meta:editing-duration>PT6M48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6" meta:word-count="117" meta:character-count="125" meta:non-whitespace-character-count="125"/>
  </office:meta>
</office:document-meta>
</file>