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533cm"/>
    </style:style>
    <style:style style:name="表格1.B" style:family="table-column">
      <style:table-column-properties style:column-width="5.69cm"/>
    </style:style>
    <style:style style:name="表格1.C" style:family="table-column">
      <style:table-column-properties style:column-width="3.293cm"/>
    </style:style>
    <style:style style:name="表格1.E" style:family="table-column">
      <style:table-column-properties style:column-width="3.30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5"/><text:span text:style-name="T1"><text:s text:c="10"/>　　</text:span>實驗室危害性化學品清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">化學名稱</text:p>
          </table:table-cell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CAS.NO.</text:p>
          </table:table-cell>
          <table:table-cell table:style-name="表格1.E1" office:value-type="string">
            <text:p text:style-name="P1">UN.NO.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實驗室危害物質清單</dc:title>
    <meta:initial-creator>李俊宏</meta:initial-creator>
    <meta:creation-date>2017-03-27T16:02:00</meta:creation-date>
    <dc:creator>USER</dc:creator>
    <dc:date>2017-03-27T16:02:00</dc:date>
    <meta:editing-cycles>2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29" meta:word-count="44" meta:character-count="86" meta:non-whitespace-character-count="69"/>
  </office:meta>
</office:document-meta>
</file>