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9cm" fo:margin-left="0cm" fo:margin-top="0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慈濟學校財團法人慈濟科技大學</text:span></text:p>
      <text:p text:style-name="P1"><text:span text:style-name="T3"><text:s text:c="9"/></text:span><text:span text:style-name="T1">委託處理實驗室玻璃廢棄物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處理</text:span></text:p>
            <text:p text:style-name="P1"><text:span text:style-name="T4">日期</text:span></text:p>
          </table:table-cell>
          <table:table-cell table:style-name="表格1.B1" office:value-type="string">
            <text:p text:style-name="P1"><text:span text:style-name="T4">種類名稱</text:span></text:p>
            <text:p text:style-name="P2"/>
          </table:table-cell>
          <table:table-cell table:style-name="表格1.A1" office:value-type="string">
            <text:p text:style-name="P1"><text:span text:style-name="T4">重量</text:span></text:p>
            <text:p text:style-name="P1"><text:span text:style-name="T4">(公斤)</text:span></text:p>
          </table:table-cell>
          <table:table-cell table:style-name="表格1.A1" office:value-type="string">
            <text:p text:style-name="P1"><text:span text:style-name="T4">產出單位</text:span></text:p>
            <text:p text:style-name="P2"/>
          </table:table-cell>
          <table:table-cell table:style-name="表格1.A1" office:value-type="string">
            <text:p text:style-name="P1"><text:span text:style-name="T4">單位</text:span></text:p>
            <text:p text:style-name="P1"><text:span text:style-name="T4">負責人</text:span></text:p>
          </table:table-cell>
          <table:table-cell table:style-name="表格1.A1" office:value-type="string">
            <text:p text:style-name="P1"><text:span text:style-name="T4">代處理單位</text:span></text:p>
            <text:p text:style-name="P1"><text:span text:style-name="T4">簽名</text:span></text:p>
          </table:table-cell>
        </table:table-row>
        <table:table-row table:style-name="表格1.1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<text:span text:style-name="T5">備註:1.本資料應保留5年，以供環保單位查核。</text:span></text:p>
      <text:p text:style-name="Standard"><text:span text:style-name="T5"><text:s text:c="5"/>2.依據事業廢棄物儲存清理方法及設施標準第十七條辦理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濟技術學院委託清除有害事業廢棄物記錄表</dc:title>
    <meta:initial-creator>電算中心</meta:initial-creator>
    <dc:creator>user</dc:creator>
    <meta:editing-cycles>2</meta:editing-cycles>
    <meta:print-date>2000-08-08T08:01:00</meta:print-date>
    <meta:creation-date>2020-12-29T03:00:00</meta:creation-date>
    <dc:date>2020-12-29T03:00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14" meta:word-count="105" meta:character-count="125" meta:non-whitespace-character-count="108"/>
    <meta:user-defined meta:name="AppVersion">16.0000</meta:user-defined>
    <meta:user-defined meta:name="Company">慈濟護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