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7.938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0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7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WW8Num1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慈濟科技大學(單位或位置) 錄影監視系統調閱登記簿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姓 名</text:p>
          </table:table-cell>
          <table:table-cell table:style-name="表格1.A1" office:value-type="string">
            <text:p text:style-name="P1">班級/</text:p>
            <text:p text:style-name="P1">單位</text:p>
          </table:table-cell>
          <table:table-cell table:style-name="表格1.A1" office:value-type="string">
            <text:list xml:id="list2784334024" text:style-name="WW8Num1">
              <text:list-item>
                <text:p text:style-name="P5">申請閱覽之案件或理由</text:p>
              </text:list-item>
              <text:list-item>
                <text:p text:style-name="P5">調閱時間</text:p>
              </text:list-item>
            </text:list>
          </table:table-cell>
          <table:table-cell table:style-name="表格1.A1" office:value-type="string">
            <text:p text:style-name="P1">受理人(調閱人)</text:p>
          </table:table-cell>
          <table:table-cell table:style-name="表格1.A1" office:value-type="string">
            <text:p text:style-name="P1">主管</text:p>
            <text:p text:style-name="P1">審核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一</dc:title>
    <meta:initial-creator>student</meta:initial-creator>
    <meta:creation-date>2015-08-24T17:10:00</meta:creation-date>
    <dc:date>2020-07-29T16:55:47.637000000</dc:date>
    <meta:editing-cycles>3</meta:editing-cycles>
    <meta:editing-duration>PT10M18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1" meta:word-count="63" meta:character-count="67" meta:non-whitespace-character-count="65"/>
  </office:meta>
</office:document-meta>
</file>