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48cm" fo:margin-left="-0.076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5.9cm"/>
    </style:style>
    <style:style style:name="表格1.I" style:family="table-column">
      <style:table-column-properties style:column-width="2.39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1.6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7.82cm" fo:margin-left="-0.039cm" table:align="left" style:writing-mode="lr-tb"/>
    </style:style>
    <style:style style:name="表格2.A" style:family="table-column">
      <style:table-column-properties style:column-width="22.899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3.016cm"/>
    </style:style>
    <style:style style:name="表格2.1" style:family="table-row">
      <style:table-row-properties style:min-row-height="2.0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71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Webdings" style:font-size-asian="14pt" style:font-name-complex="Webdings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Webdings" style:font-size-asian="14pt" style:font-name-complex="Webdings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Webdings" style:font-size-asian="14pt" style:font-name-complex="Webdings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Webdings" style:font-size-asian="14pt" style:font-name-complex="Webdings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ebdings" style:font-size-asian="10pt" style:font-name-complex="Webdings"/>
    </style:style>
    <style:style style:name="P11" style:family="paragraph" style:parent-style-name="Standard">
      <style:paragraph-properties fo:orphans="2" fo:widows="2"/>
      <style:text-properties fo:font-size="10pt" style:font-name-asian="Webdings" style:font-size-asian="10pt" style:font-name-complex="Webdings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-asian="Webdings" style:font-name-complex="Webdings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-asian="Webdings" style:font-name-complex="Webdings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Webdings" style:font-name-complex="Webdings"/>
    </style:style>
    <style:style style:name="P15" style:family="paragraph" style:parent-style-name="Standard">
      <style:paragraph-properties fo:orphans="2" fo:widows="2" style:snap-to-layout-grid="false"/>
      <style:text-properties style:font-name-asian="Webdings" style:font-name-complex="Webdings"/>
    </style:style>
    <style:style style:name="P16" style:family="paragraph" style:parent-style-name="Standard">
      <style:paragraph-properties style:snap-to-layout-grid="false"/>
      <style:text-properties style:font-name-asian="Webdings" style:font-name-complex="Webdings"/>
    </style:style>
    <style:style style:name="P17" style:family="paragraph" style:parent-style-name="Standard">
      <style:paragraph-properties fo:text-align="end" style:justify-single-word="false"/>
      <style:text-properties style:font-name-asian="Webdings" style:font-name-complex="Webdings"/>
    </style:style>
    <style:style style:name="P18" style:family="paragraph" style:parent-style-name="Standard">
      <style:paragraph-properties fo:margin-top="0.847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margin-top="0.212cm" fo:margin-bottom="0.635cm" loext:contextual-spacing="false" fo:line-height="0.776cm" fo:text-align="justify" style:justify-single-word="false"/>
    </style:style>
    <style:style style:name="P22" style:family="paragraph" style:parent-style-name="Standard">
      <style:paragraph-properties fo:margin-left="-0.011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11cm" fo:margin-right="0cm" fo:margin-top="0.212cm" fo:margin-bottom="0cm" loext:contextual-spacing="false" fo:line-height="0.776cm" fo:text-align="justify" style:justify-single-word="false" fo:text-indent="0cm" style:auto-text-indent="false" style:snap-to-layout-grid="false"/>
      <style:text-properties style:font-name-asian="Webdings" style:font-name-complex="Webdings"/>
    </style:style>
    <style:style style:name="P24" style:family="paragraph" style:parent-style-name="Standard">
      <style:paragraph-properties fo:margin-top="0.212cm" fo:margin-bottom="0cm" loext:contextual-spacing="false" fo:line-height="0.776cm" fo:text-align="justify" style:justify-single-word="false"/>
      <style:text-properties style:font-name-asian="Webdings" style:font-name-complex="Webdings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Webdings" fo:font-size="14pt" fo:font-weight="bold" style:font-name-asian="Webdings" style:font-size-asian="14pt" style:font-weight-asian="bold" style:font-name-complex="Webdings"/>
    </style:style>
    <style:style style:name="T6" style:family="text">
      <style:text-properties style:font-name="Webdings" fo:font-size="14pt" fo:font-weight="bold" style:font-size-asian="14pt" style:font-weight-asian="bold"/>
    </style:style>
    <style:style style:name="T7" style:family="text">
      <style:text-properties style:font-name-asian="Webdings" style:font-name-complex="Webdings"/>
    </style:style>
    <style:style style:name="T8" style:family="text">
      <style:text-properties style:font-name-asian="Webdings" style:font-name-complex="Webdings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慈 濟 科 技 大 學 財 產 借 用 申 請 單</text:span></text:p>
      <text:p text:style-name="P18">借用單位：<text:span text:style-name="T2"> <text:s text:c="78"/></text:span>申請日期：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財產名稱</text:p>
          </table:table-cell>
          <table:table-cell table:style-name="表格1.B1" office:value-type="string">
            <text:p text:style-name="P1">財產編號</text:p>
          </table:table-cell>
          <table:table-cell table:style-name="表格1.B1" office:value-type="string">
            <text:p text:style-name="P1">流水號</text:p>
          </table:table-cell>
          <table:table-cell table:style-name="表格1.B1" office:value-type="string">
            <text:p text:style-name="P1">數量</text:p>
          </table:table-cell>
          <table:table-cell table:style-name="表格1.B1" office:value-type="string">
            <text:p text:style-name="P1">預計借用期間</text:p>
          </table:table-cell>
          <table:table-cell table:style-name="表格1.B1" office:value-type="string">
            <text:p text:style-name="P1">歸還日期與使用狀況確認</text:p>
          </table:table-cell>
          <table:table-cell table:style-name="表格1.G1" table:number-columns-spanned="2" office:value-type="string">
            <text:p text:style-name="P1">用 <text:s text:c="9"/>途</text:p>
          </table:table-cell>
          <table:covered-table-cell/>
          <table:table-cell table:style-name="表格1.I1" office:value-type="string">
            <text:p text:style-name="P1">備 <text:s text:c="2"/>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自 <text:s text:c="3"/>年 <text:s text:c="2"/>月 <text:s text:c="2"/>日</text:p>
            <text:p text:style-name="P8">至 <text:s text:c="3"/>年 <text:s text:c="2"/>月 <text:s text:c="2"/>日</text:p>
          </table:table-cell>
          <table:table-cell table:style-name="表格1.B2" office:value-type="string">
            <text:p text:style-name="P8">日期：</text:p>
            <text:p text:style-name="P8"><text:span text:style-name="T4"></text:span><text:span text:style-name="T7">正常；</text:span><text:span text:style-name="T4"></text:span><text:span text:style-name="T7">異常</text:span></text:p>
          </table:table-cell>
          <table:table-cell table:style-name="表格1.G2" office:value-type="string">
            <text:p text:style-name="P8"><text:span text:style-name="T5"></text:span><text:span text:style-name="T7">校內使用</text:span><text:span text:style-name="T9"> </text:span></text:p>
            <text:p text:style-name="P12"><text:span text:style-name="T6"></text:span>校外使用</text:p>
          </table:table-cell>
          <table:table-cell table:style-name="表格1.H2" office:value-type="string">
            <text:p text:style-name="P10">用途說明：</text:p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<text:span text:style-name="T7">自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  <text:p text:style-name="P8"><text:span text:style-name="T7">至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table-cell table:style-name="表格1.B2" office:value-type="string">
            <text:p text:style-name="P12">日期：</text:p>
            <text:p text:style-name="P8"><text:span text:style-name="T4"></text:span><text:span text:style-name="T7">正常；</text:span><text:span text:style-name="T4"></text:span><text:span text:style-name="T7">異常</text:span></text:p>
          </table:table-cell>
          <table:table-cell table:style-name="表格1.B2" office:value-type="string">
            <text:p text:style-name="P12"><text:span text:style-name="T6"></text:span>校內使用</text:p>
            <text:p text:style-name="P12"><text:span text:style-name="T6"></text:span>校外使用</text:p>
          </table:table-cell>
          <table:table-cell table:style-name="表格1.H3" office:value-type="string">
            <text:p text:style-name="P11">用途說明：</text:p>
            <text:p text:style-name="P7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<text:span text:style-name="T7">自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  <text:p text:style-name="P8"><text:span text:style-name="T7">至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table-cell table:style-name="表格1.B2" office:value-type="string">
            <text:p text:style-name="P12">日期：</text:p>
            <text:p text:style-name="P8"><text:span text:style-name="T4"></text:span><text:span text:style-name="T7">正常；</text:span><text:span text:style-name="T4"></text:span><text:span text:style-name="T7">異常</text:span></text:p>
          </table:table-cell>
          <table:table-cell table:style-name="表格1.G4" office:value-type="string">
            <text:p text:style-name="P12"><text:span text:style-name="T6"></text:span>校內使用</text:p>
            <text:p text:style-name="P12"><text:span text:style-name="T6"></text:span>校外使用</text:p>
          </table:table-cell>
          <table:table-cell table:style-name="表格1.H4" office:value-type="string">
            <text:p text:style-name="P11">用途說明：</text:p>
            <text:p text:style-name="P7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<text:span text:style-name="T7">自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  <text:p text:style-name="P8"><text:span text:style-name="T7">至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table-cell table:style-name="表格1.B2" office:value-type="string">
            <text:p text:style-name="P12">日期：</text:p>
            <text:p text:style-name="P8"><text:span text:style-name="T4"></text:span><text:span text:style-name="T7">正常；</text:span><text:span text:style-name="T4"></text:span><text:span text:style-name="T7">異常</text:span></text:p>
          </table:table-cell>
          <table:table-cell table:style-name="表格1.G2" office:value-type="string">
            <text:p text:style-name="P12"><text:span text:style-name="T6"></text:span>校內使用</text:p>
            <text:p text:style-name="P12"><text:span text:style-name="T6"></text:span>校外使用</text:p>
          </table:table-cell>
          <table:table-cell table:style-name="表格1.H2" office:value-type="string">
            <text:p text:style-name="P11">用途說明：</text:p>
            <text:p text:style-name="P4"/>
          </table:table-cell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8"><text:span text:style-name="T7">自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  <text:p text:style-name="P8"><text:span text:style-name="T7">至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table-cell table:style-name="表格1.B6" office:value-type="string">
            <text:p text:style-name="P12">日期：</text:p>
            <text:p text:style-name="P8"><text:span text:style-name="T4"></text:span><text:span text:style-name="T7">正常；</text:span><text:span text:style-name="T4"></text:span><text:span text:style-name="T7">異常</text:span></text:p>
          </table:table-cell>
          <table:table-cell table:style-name="表格1.B6" office:value-type="string">
            <text:p text:style-name="P12"><text:span text:style-name="T6"></text:span>校內使用</text:p>
            <text:p text:style-name="P12"><text:span text:style-name="T6"></text:span>校外使用</text:p>
          </table:table-cell>
          <table:table-cell table:style-name="表格1.H6" office:value-type="string">
            <text:p text:style-name="P10">用途說明：</text:p>
          </table:table-cell>
          <table:table-cell table:style-name="表格1.I6" office:value-type="string">
            <text:p text:style-name="P5"/>
          </table:table-cell>
        </table:table-row>
      </table:table>
      <text:p text:style-name="P19"><text:span text:style-name="T7">借用人：</text:span><text:span text:style-name="T9"> <text:s text:c="20"/></text:span><text:span text:style-name="T7">借用單位主管：</text:span><text:span text:style-name="T9"> <text:s text:c="19"/></text:span><text:span text:style-name="T7">財產保管人：</text:span><text:span text:style-name="T9"> <text:s text:c="20"/></text:span><text:span text:style-name="T7">財產所屬單位主管：</text:span></text:p>
      <text:p text:style-name="P21"><text:span text:style-name="T7">聯絡電話：</text:span><text:span text:style-name="T9"> <text:s text:c="80"/></text:span><text:span text:style-name="T9"><text:s text:c="5"/></text:span><text:span text:style-name="T7">財產保管人（歸還確認）：</text:span><text:span text:style-name="T9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備註：1.因業務、教學、研究等所需，得以借用學校財產、物品，但需完成借用申請手續。</text:p>
            <text:p text:style-name="P8"><text:span text:style-name="T9"><text:s text:c="6"/></text:span><text:span text:style-name="T7">2.若為專案計劃（例：社區回饋活動）需借用大批物品者，請另以簽呈方式呈核，並將此單列為附件。</text:span></text:p>
            <text:p text:style-name="P8"><text:span text:style-name="T9"><text:s text:c="6"/></text:span><text:span text:style-name="T7">3.本單於呈核後，由財產保管單位留存備查。</text:span></text:p>
            <text:p text:style-name="P22"><text:span text:style-name="T9"><text:s text:c="6"/></text:span><text:span text:style-name="T7">4.本單流程：借用人</text:span><text:span text:style-name="T9">→</text:span><text:span text:style-name="T7">借用單位主管</text:span><text:span text:style-name="T9">→</text:span><text:span text:style-name="T7">財產保管人</text:span><text:span text:style-name="T9">→</text:span><text:span text:style-name="T7">財產所屬單位主管</text:span><text:span text:style-name="T9">→</text:span><text:span text:style-name="T7">會總務處</text:span><text:span text:style-name="T9">→</text:span><text:span text:style-name="T7">財產保管人。</text:span></text:p>
          </table:table-cell>
          <table:table-cell table:style-name="表格2.B1" office:value-type="string">
            <text:p text:style-name="P14">會總務處</text:p>
          </table:table-cell>
          <table:table-cell table:style-name="表格2.C1" table:number-columns-spanned="2" office:value-type="string">
            <text:p text:style-name="P15"/>
            <text:p text:style-name="P24"/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D2" office:value-type="string">
            <text:p text:style-name="P17">CGW05-46C</text:p>
          </table:table-cell>
        </table:table-row>
      </table:table>
      <text:p text:style-name="P20"><text:soft-page-break/><text:s text:c="1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7cm" fo:margin-right="0.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 濟 技 術 學 院 財 產 離 校 登 記 單</dc:title>
    <meta:initial-creator>電算中心</meta:initial-creator>
    <meta:creation-date>2015-10-01T11:40:00</meta:creation-date>
    <dc:creator>user</dc:creator>
    <dc:date>2016-02-26T11:17:00</dc:date>
    <meta:print-date>2001-12-13T14:22:00</meta:print-date>
    <meta:editing-cycles>3</meta:editing-cycles>
    <meta:editing-duration>PT2M</meta:editing-duration>
    <meta:document-statistic meta:table-count="2" meta:image-count="0" meta:object-count="0" meta:page-count="2" meta:paragraph-count="54" meta:word-count="421" meta:character-count="938" meta:non-whitespace-character-count="433"/>
    <meta:generator>LibreOffice/5.2.6.2$Windows_x86 LibreOffice_project/a3100ed2409ebf1c212f5048fbe377c281438fdc</meta:generator>
  </office:meta>
</office:document-meta>
</file>