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line-height="0.1388in"/>
    </style:style>
    <style:style style:name="P7" style:parent-style-name="內文" style:family="paragraph">
      <style:paragraph-properties fo:line-height="0.625in"/>
    </style:style>
    <style:style style:name="P8" style:parent-style-name="內文" style:family="paragraph">
      <style:paragraph-properties fo:line-height="0.5305in"/>
    </style:style>
    <style:style style:name="P9" style:parent-style-name="內文" style:family="paragraph">
      <style:paragraph-properties fo:line-height="0.5305in"/>
    </style:style>
    <style:style style:name="P10" style:parent-style-name="內文" style:family="paragraph">
      <style:paragraph-properties fo:line-height="0.5305in"/>
    </style:style>
    <style:style style:name="P11" style:parent-style-name="內文" style:family="paragraph">
      <style:paragraph-properties fo:line-height="0.5305in"/>
    </style:style>
    <style:style style:name="P12" style:parent-style-name="內文" style:family="paragraph">
      <style:paragraph-properties fo:line-height="0.5305in"/>
    </style:style>
    <style:style style:name="P13" style:parent-style-name="內文" style:family="paragraph">
      <style:paragraph-properties fo:line-height="0.5305in"/>
    </style:style>
    <style:style style:name="P14" style:parent-style-name="內文" style:family="paragraph">
      <style:paragraph-properties fo:line-height="0.5305in"/>
    </style:style>
    <style:style style:name="P15" style:parent-style-name="內文" style:family="paragraph">
      <style:paragraph-properties fo:line-height="0.5305in"/>
    </style:style>
    <style:style style:name="P16" style:parent-style-name="內文" style:family="paragraph">
      <style:paragraph-properties fo:line-height="0.5305in"/>
    </style:style>
    <style:style style:name="P17" style:parent-style-name="內文" style:family="paragraph">
      <style:paragraph-properties fo:line-height="0.5305in"/>
    </style:style>
    <style:style style:name="P18" style:parent-style-name="內文" style:family="paragraph">
      <style:paragraph-properties fo:line-height="0.5305in"/>
    </style:style>
    <style:style style:name="P19" style:parent-style-name="內文" style:family="paragraph">
      <style:paragraph-properties fo:line-height="0.5305in"/>
    </style:style>
    <style:style style:name="P20" style:parent-style-name="內文" style:family="paragraph">
      <style:paragraph-properties fo:line-height="0.5305in"/>
    </style:style>
    <style:style style:name="P21" style:parent-style-name="內文" style:family="paragraph">
      <style:paragraph-properties fo:line-height="0.5305in"/>
    </style:style>
    <style:style style:name="P22" style:parent-style-name="內文" style:family="paragraph">
      <style:paragraph-properties fo:line-height="0.5305in"/>
    </style:style>
    <style:style style:name="P23" style:parent-style-name="內文" style:family="paragraph">
      <style:paragraph-properties fo:line-height="0.5305in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custom-shape svg:x="0.00556in" svg:y="0.45972in" svg:width="7.12431in" svg:height="0in" draw:z-index="251649536" draw:id="id0" draw:style-name="a0" draw:name="Line 1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8"><draw:custom-shape svg:x="0.01597in" svg:y="0.3875in" svg:width="7.12431in" svg:height="0in" draw:z-index="251650560" draw:id="id1" draw:style-name="a1" draw:name="Line 1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9"><draw:custom-shape svg:x="0.01597in" svg:y="0.39375in" svg:width="7.12431in" svg:height="0in" draw:z-index="251652608" draw:id="id2" draw:style-name="a2" draw:name="Line 2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10"><draw:custom-shape svg:x="0.01875in" svg:y="0.39167in" svg:width="7.12431in" svg:height="0in" draw:z-index="251653632" draw:id="id3" draw:style-name="a3" draw:name="Line 2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11"><draw:custom-shape svg:x="0.0625in" svg:y="0.39444in" svg:width="7.12431in" svg:height="0in" draw:z-index="251654656" draw:id="id4" draw:style-name="a4" draw:name="Line 2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12"><draw:custom-shape svg:x="0.03403in" svg:y="0.3875in" svg:width="7.12431in" svg:height="0in" draw:z-index="251656704" draw:id="id5" draw:style-name="a5" draw:name="Line 2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13"><draw:custom-shape svg:x="0.02361in" svg:y="0.38819in" svg:width="7.12431in" svg:height="0in" draw:z-index="251657728" draw:id="id6" draw:style-name="a6" draw:name="Line 2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14"><draw:custom-shape svg:x="0.02361in" svg:y="0.38889in" svg:width="7.12431in" svg:height="0in" draw:z-index="251658752" draw:id="id7" draw:style-name="a7" draw:name="Line 2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15"><draw:custom-shape svg:x="0.02361in" svg:y="0.38958in" svg:width="7.12431in" svg:height="0in" draw:z-index="251659776" draw:id="id8" draw:style-name="a8" draw:name="Line 2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16"><draw:custom-shape svg:x="0.02361in" svg:y="0.37986in" svg:width="7.12431in" svg:height="0in" draw:z-index="251660800" draw:id="id9" draw:style-name="a9" draw:name="Line 2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17"><draw:custom-shape svg:x="0.02639in" svg:y="0.38333in" svg:width="7.12431in" svg:height="0in" draw:z-index="251661824" draw:id="id10" draw:style-name="a10" draw:name="Line 3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18"><draw:custom-shape svg:x="0.02639in" svg:y="0.38403in" svg:width="7.12431in" svg:height="0in" draw:z-index="251662848" draw:id="id11" draw:style-name="a11" draw:name="Line 3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19"><draw:custom-shape svg:x="0.02639in" svg:y="0.38472in" svg:width="7.12431in" svg:height="0in" draw:z-index="251663872" draw:id="id12" draw:style-name="a12" draw:name="Line 3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20"><draw:custom-shape svg:x="0.02639in" svg:y="0.38542in" svg:width="7.12431in" svg:height="0in" draw:z-index="251664896" draw:id="id13" draw:style-name="a13" draw:name="Line 3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21"><draw:custom-shape svg:x="0.02639in" svg:y="0.38611in" svg:width="7.12431in" svg:height="0in" draw:z-index="251665920" draw:id="id14" draw:style-name="a14" draw:name="Line 3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22"><draw:custom-shape svg:x="0.03958in" svg:y="0.39236in" svg:width="7.12431in" svg:height="0in" draw:z-index="251655680" draw:id="id15" draw:style-name="a15" draw:name="Line 2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23"><draw:custom-shape svg:x="0.02639in" svg:y="0.39028in" svg:width="7.12431in" svg:height="0in" draw:z-index="251651584" draw:id="id16" draw:style-name="a16" draw:name="Line 2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慈濟技術學院</meta:initial-creator>
    <dc:creator>user</dc:creator>
    <meta:creation-date>2020-02-25T02:34:00Z</meta:creation-date>
    <dc:date>2020-02-25T02:34:00Z</dc:date>
    <meta:print-date>2007-05-01T0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9" meta:row-count="1" meta:non-whitespace-character-count="35"/>
  </office:meta>
</office:document-meta>
</file>