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慈濟志業體財產移動單</text:p>
      <text:p text:style-name="P3"/>
      <text:p text:style-name="P4">移出志業體：慈濟科技大學</text:p>
      <text:p text:style-name="P5">移入志業體：<text:s/></text:p>
      <text:p text:style-name="P6"/>
      <text:p text:style-name="P7">財產編號：</text:p>
      <text:p text:style-name="P8">財產名稱：<text:s/></text:p>
      <text:p text:style-name="P9">規　　格：</text:p>
      <text:p text:style-name="P10">驗收日期：</text:p>
      <text:p text:style-name="P11">進貨單價：<text:s/></text:p>
      <text:p text:style-name="P12">數量/單位：</text:p>
      <text:p text:style-name="P13"/>
      <text:p text:style-name="內文"><text:span text:style-name="T14">移出單位原保管人：</text:span><text:span text:style-name="T15">　　　　　　　　</text:span><text:span text:style-name="T16">　　　　　　　　日期：</text:span><text:span text:style-name="T17">　　　　　　　</text:span></text:p>
      <text:p text:style-name="內文"><text:span text:style-name="T18">移出單位主管：</text:span><text:span text:style-name="T19">　　　　　　　　　　</text:span><text:span text:style-name="T20">　　　　　　　　日期：</text:span><text:span text:style-name="T21">　　　　　　　</text:span></text:p>
      <text:p text:style-name="內文"><text:span text:style-name="T22">移出志業體財產管理單位：</text:span><text:span text:style-name="T23">　　　　　　　　　　　　</text:span><text:span text:style-name="T24">　日期：</text:span><text:span text:style-name="T25">　　　　　　　</text:span></text:p>
      <text:p text:style-name="內文"><text:span text:style-name="T26">移入志業體簽收</text:span><text:span text:style-name="T27">(</text:span><text:span text:style-name="T28">保管</text:span><text:span text:style-name="T29">)</text:span><text:span text:style-name="T30">人：</text:span><text:span text:style-name="T31">　　　　　　　　　　　　</text:span><text:span text:style-name="T32">　日期：</text:span><text:span text:style-name="T33">　　　　　　　</text:span></text:p>
      <text:p text:style-name="內文"><text:span text:style-name="T34">移入志業體財產管理單位：</text:span><text:span text:style-name="T35">　　　　　　　　　　　　</text:span><text:span text:style-name="T36">　日期：</text:span><text:span text:style-name="T37">　　　　　　　</text:span></text:p>
      <text:p text:style-name="P38"/>
      <text:p text:style-name="P39"/>
      <text:p text:style-name="P40"/>
      <text:p text:style-name="內文"><text:span text:style-name="T41">此單一式兩份，志業體雙方各執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footer>
        <text:p text:style-name="P2">106.4.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04T07:06:00Z</meta:creation-date>
    <dc:date>2021-01-04T07:06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