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3.501cm"/>
    </style:style>
    <style:style style:name="表格1.C" style:family="table-column">
      <style:table-column-properties style:column-width="3.2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9.858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704cm" fo:keep-together="always"/>
    </style:style>
    <style:style style:name="表格1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635cm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top="0.212cm" fo:margin-bottom="0.212cm" loext:contextual-spacing="false" fo:line-height="0.811cm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top="0.106cm" fo:margin-bottom="0.106cm" loext:contextual-spacing="false" fo:line-height="0.635cm" fo:text-align="center" style:justify-single-word="false"/>
    </style:style>
    <style:style style:name="P8" style:family="paragraph" style:parent-style-name="Standard">
      <style:paragraph-properties fo:margin-top="0.106cm" fo:margin-bottom="0.106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.699cm" fo:margin-right="0cm" fo:line-height="0.635cm" fo:text-align="justify" style:justify-single-word="false" fo:text-indent="-0.699cm" style:auto-text-indent="false"/>
    </style:style>
    <style:style style:name="P10" style:family="paragraph" style:parent-style-name="Standard">
      <style:paragraph-properties fo:margin-left="4.501cm" fo:margin-right="0cm" fo:line-height="0.811cm" fo:text-indent="-4.501cm" style:auto-text-indent="false">
        <style:tab-stops>
          <style:tab-stop style:position="13.758cm"/>
        </style:tab-stops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left="0.45cm" fo:margin-right="0cm" fo:line-height="0.706cm" fo:text-indent="0cm" style:auto-text-indent="false">
        <style:tab-stops>
          <style:tab-stop style:position="13.758cm"/>
        </style:tab-stops>
      </style:paragraph-properties>
    </style:style>
    <style:style style:name="P12" style:family="paragraph" style:parent-style-name="Standard">
      <style:paragraph-properties fo:margin-left="0.45cm" fo:margin-right="0cm" fo:line-height="0.706cm" fo:text-indent="0cm" style:auto-text-indent="false">
        <style:tab-stops>
          <style:tab-stop style:position="13.758cm"/>
        </style:tab-stops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.45cm" fo:margin-right="0cm" fo:line-height="0.706cm" fo:text-indent="0cm" style:auto-text-indent="false">
        <style:tab-stops>
          <style:tab-stop style:position="13.758cm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top="0.318cm" fo:margin-bottom="0cm" loext:contextual-spacing="false" fo:line-height="0.953cm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fo:background-color="#d8d8d8" loext:char-shading-value="0" style:font-name-asian="標楷體" style:font-size-asian="10pt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慈濟學校財團法人慈濟科技大學採購規格書</text:span></text:p>
      <text:p text:style-name="P6"><text:span text:style-name="T15">採購標的名稱： <text:s/></text:span><text:s text:c="42"/>採購單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B1" office:value-type="string">
            <text:p text:style-name="P8">規 <text:s text:c="3"/>格</text:p>
          </table:table-cell>
          <table:table-cell table:style-name="表格1.C1" office:value-type="string">
            <text:p text:style-name="P7"><text:span text:style-name="T4">數量(單位)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>(如為英文品名及規格，請附中文對照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（本單不敷使用時，請自行影印加附）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table:number-columns-spanned="3" office:value-type="string">
            <text:p text:style-name="P1"><text:span text:style-name="T6">1、交貨期限：接獲訂單後</text:span><text:span text:style-name="T8"> <text:s text:c="4"/></text:span><text:span text:style-name="T6">日(含例假日)完成交貨。</text:span></text:p>
            <text:p text:style-name="P9"><text:span text:style-name="T6">2、為嚮應環保署節能減碳做環保，本校配合優先採購綠色產品(環保、回收、節能、省水標章及能源之星)，敬請廠商協助並配合辦理。</text:span></text:p>
            <text:p text:style-name="P9"><text:span text:style-name="T6">3、為促進採購品質之提升，</text:span><text:span text:style-name="T6">保障消費權益</text:span><text:span text:style-name="T6">，本校配合優先採購【正字標記</text:span><text:span text:style-name="T6">CNS</text:span><text:span text:style-name="T6">或同等品】，敬請廠商協助並配合辦理。</text:span></text:p>
          </table:table-cell>
          <table:covered-table-cell/>
          <table:covered-table-cell/>
        </table:table-row>
      </table:table>
      <text:p text:style-name="P10">本案規格內容係依政府採購法第26條訂定。</text:p>
      <text:p text:style-name="P10"><text:span text:style-name="T16">※</text:span>政府採購法第26條：</text:p>
      <text:p text:style-name="P12">機關辦理公告金額以上之採購，應依功能或效益訂定招標文件。其有國際標準或國家標準者，應從其規定。</text:p>
      <text:p text:style-name="P11"><text:span text:style-name="T9">機關所擬定、採用或適用之技術規格，其所標示之擬採購產品或服務之特性，諸如品質、性能、安全、尺寸、符號、術語、包裝、標誌及標示或生產程序、方法及評估之程序，</text:span><text:span text:style-name="T12">在目的及效果上均不得限制競爭</text:span><text:span text:style-name="T9">。</text:span></text:p>
      <text:p text:style-name="P11"><text:span text:style-name="T12">招標文件不得要求或提及特定之商標或商名、專利、設計或型式、特定來源地、生產者或供應者。但無法以精確之方式說明招標要求，而已在招標文件內註明諸如「</text:span><text:span text:style-name="T14">或同等品</text:span><text:span text:style-name="T12">」字樣者，不在此限</text:span><text:span text:style-name="T9">。</text:span></text:p>
      <text:p text:style-name="P12"/>
      <text:p text:style-name="P14"><text:span text:style-name="T5">請購單位： <text:s text:c="33"/>填寫日期： <text:s text:c="25"/></text:span></text:p>
      <text:p text:style-name="P14"><draw:connector text:anchor-type="char" draw:z-index="3" draw:style-name="gr1" draw:text-style-name="P16" draw:type="line" svg:x1="12.654cm" svg:y1="1.586cm" svg:x2="17.339cm" svg:y2="1.589cm" svg:d="M12654 1586l4685 3" svg:viewBox="0 0 4687 5"><text:p/></draw:connector><draw:connector text:anchor-type="char" draw:z-index="2" draw:style-name="gr1" draw:text-style-name="P16" draw:type="line" svg:x1="2.785cm" svg:y1="1.586cm" svg:x2="8.396cm" svg:y2="1.589cm" svg:d="M2785 1586l5611 3" svg:viewBox="0 0 5613 5"><text:p/></draw:connector><draw:connector text:anchor-type="char" draw:z-index="1" draw:style-name="gr1" draw:text-style-name="P16" draw:type="line" svg:x1="11.86cm" svg:y1="0.21cm" svg:x2="17.337cm" svg:y2="0.213cm" svg:d="M11860 210l5477 3" svg:viewBox="0 0 5479 5"><text:p/></draw:connector><draw:connector text:anchor-type="char" draw:z-index="0" draw:style-name="gr1" draw:text-style-name="P16" draw:type="line" svg:x1="2.23cm" svg:y1="0.21cm" svg:x2="8.396cm" svg:y2="0.213cm" svg:d="M2230 210l6166 3" svg:viewBox="0 0 6168 5"><text:p/></draw:connector><text:span text:style-name="T5">請購人簽章： <text:s text:c="32"/>請購單位主管：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台  灣  大  學</dc:title>
    <meta:initial-creator>CHEN</meta:initial-creator>
    <meta:creation-date>2013-01-31T08:51:00</meta:creation-date>
    <dc:creator>USER</dc:creator>
    <dc:date>2017-03-28T08:25:00</dc:date>
    <meta:print-date>2012-12-27T10:35:00</meta:print-date>
    <meta:editing-cycles>3</meta:editing-cycles>
    <meta:document-statistic meta:table-count="1" meta:image-count="0" meta:object-count="0" meta:page-count="1" meta:paragraph-count="17" meta:word-count="490" meta:character-count="662" meta:non-whitespace-character-count="494"/>
    <meta:generator>LibreOffice/5.2.7.2$Windows_x86 LibreOffice_project/2b7f1e640c46ceb28adf43ee075a6e8b8439ed10</meta:generator>
  </office:meta>
</office:document-meta>
</file>