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automatic-styles>
    <style:style style:name="表格1" style:family="table">
      <style:table-properties style:width="25.456cm" table:align="left" style:writing-mode="lr-tb"/>
    </style:style>
    <style:style style:name="表格1.A" style:family="table-column">
      <style:table-column-properties style:column-width="7.246cm"/>
    </style:style>
    <style:style style:name="表格1.B" style:family="table-column">
      <style:table-column-properties style:column-width="0.586cm"/>
    </style:style>
    <style:style style:name="表格1.e" style:family="table-column">
      <style:table-column-properties style:column-width="0.658cm"/>
    </style:style>
    <style:style style:name="表格1.f" style:family="table-column">
      <style:table-column-properties style:column-width="0.5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6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822cm" fo:keep-together="auto"/>
    </style:style>
    <style:style style:name="表格1.5" style:family="table-row">
      <style:table-row-properties style:min-row-height="0.958cm" fo:keep-together="auto"/>
    </style:style>
    <style:style style:name="表格1.6" style:family="table-row">
      <style:table-row-properties style:min-row-height="0.972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0.852cm" fo:keep-together="auto"/>
    </style:style>
    <style:style style:name="表格1.9" style:family="table-row">
      <style:table-row-properties style:min-row-height="0.965cm" fo:keep-together="auto"/>
    </style:style>
    <style:style style:name="表格1.10" style:family="table-row">
      <style:table-row-properties style:min-row-height="1.004cm" fo:keep-together="auto"/>
    </style:style>
    <style:style style:name="表格1.11" style:family="table-row">
      <style:table-row-properties style:min-row-height="0.968cm" fo:keep-together="auto"/>
    </style:style>
    <style:style style:name="表格1.12" style:family="table-row">
      <style:table-row-properties style:min-row-height="1.46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清單段落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706cm"/>
    </style:style>
    <style:style style:name="P7" style:family="paragraph" style:parent-style-name="清單段落" style:list-style-name="WW8Num12">
      <style:paragraph-properties fo:line-height="100%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清單段落" style:list-style-name="WW8Num36">
      <style:paragraph-properties fo:line-height="100%"/>
      <style:text-properties style:font-name="標楷體" style:font-name-asian="標楷體" style:font-name-complex="標楷體"/>
    </style:style>
    <style:style style:name="P9" style:family="paragraph" style:parent-style-name="清單段落" style:list-style-name="WW8Num36">
      <style:paragraph-properties fo:line-height="100%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name="Cambria Math" style:font-name-asian="標楷體" style:font-name-complex="Cambria Mat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慈濟科技大學小型壓力容器<text:span text:style-name="T4">(消毒鍋、滅菌鍋)</text:span>作業檢點 <text:s text:c="4"/></text:p>
      <table:table table:name="表格1" table:style-name="表格1">
        <table:table-column table:style-name="表格1.A"/>
        <table:table-column table:style-name="表格1.B" table:number-columns-repeated="29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5"><text:span text:style-name="T1">單位名稱： <text:s text:c="21"/></text:span><text:span text:style-name="T2">實驗室名稱： <text:s text:c="26"/></text:span><text:span text:style-name="T1"><text:s text:c="2"/>檢查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檢點項目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2">9</text:p>
          </table:table-cell>
          <table:table-cell table:style-name="表格1.A2" office:value-type="string">
            <text:p text:style-name="P2">10</text:p>
          </table:table-cell>
          <table:table-cell table:style-name="表格1.A2" office:value-type="string">
            <text:p text:style-name="P2">11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13</text:p>
          </table:table-cell>
          <table:table-cell table:style-name="表格1.A2" office:value-type="string">
            <text:p text:style-name="P2">14</text:p>
          </table:table-cell>
          <table:table-cell table:style-name="表格1.A2" office:value-type="string">
            <text:p text:style-name="P2">15</text:p>
          </table:table-cell>
          <table:table-cell table:style-name="表格1.A2" office:value-type="string">
            <text:p text:style-name="P2">16</text:p>
          </table:table-cell>
          <table:table-cell table:style-name="表格1.A2" office:value-type="string">
            <text:p text:style-name="P2">17</text:p>
          </table:table-cell>
          <table:table-cell table:style-name="表格1.A2" office:value-type="string">
            <text:p text:style-name="P2">18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20</text:p>
          </table:table-cell>
          <table:table-cell table:style-name="表格1.A2" office:value-type="string">
            <text:p text:style-name="P2">21</text:p>
          </table:table-cell>
          <table:table-cell table:style-name="表格1.A2" office:value-type="string">
            <text:p text:style-name="P2">22</text:p>
          </table:table-cell>
          <table:table-cell table:style-name="表格1.A2" office:value-type="string">
            <text:p text:style-name="P2">23</text:p>
          </table:table-cell>
          <table:table-cell table:style-name="表格1.A2" office:value-type="string">
            <text:p text:style-name="P2">24</text:p>
          </table:table-cell>
          <table:table-cell table:style-name="表格1.A2" office:value-type="string">
            <text:p text:style-name="P2">25</text:p>
          </table:table-cell>
          <table:table-cell table:style-name="表格1.A2" office:value-type="string">
            <text:p text:style-name="P2">26</text:p>
          </table:table-cell>
          <table:table-cell table:style-name="表格1.A2" office:value-type="string">
            <text:p text:style-name="P2">27</text:p>
          </table:table-cell>
          <table:table-cell table:style-name="表格1.A2" office:value-type="string">
            <text:p text:style-name="P2">28</text:p>
          </table:table-cell>
          <table:table-cell table:style-name="表格1.A2" office:value-type="string">
            <text:p text:style-name="P2">29</text:p>
          </table:table-cell>
          <table:table-cell table:style-name="表格1.e2" office:value-type="string">
            <text:p text:style-name="P2">30</text:p>
          </table:table-cell>
          <table:table-cell table:style-name="表格1.f2" office:value-type="string">
            <text:p text:style-name="P2">31</text:p>
          </table:table-cell>
        </table:table-row>
        <table:table-row table:style-name="表格1.3">
          <table:table-cell table:style-name="表格1.A2" office:value-type="string">
            <text:list xml:id="list4179499598" text:style-name="WW8Num12">
              <text:list-item>
                <text:p text:style-name="P7">檢視溫度、壓力等運轉狀態，並確認安全閥、壓力錶及其他安全裝置有無異狀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list xml:id="list142024569276264" text:continue-numbering="true" text:style-name="WW8Num12">
              <text:list-item>
                <text:p text:style-name="P7">避免急劇負荷變動之現象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list xml:id="list142024958458127" text:continue-numbering="true" text:style-name="WW8Num12">
              <text:list-item>
                <text:p text:style-name="P7">汽壓保持在最高使用壓力之下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list xml:id="list142025182414250" text:continue-numbering="true" text:style-name="WW8Num12">
              <text:list-item>
                <text:p text:style-name="P7">保持安全閥之功能正常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list xml:id="list142024842223941" text:continue-numbering="true" text:style-name="WW8Num12">
              <text:list-item>
                <text:p text:style-name="P7">檢點及調整自動控制裝置，以保持功能正常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list xml:id="list142023884110730" text:continue-numbering="true" text:style-name="WW8Num12">
              <text:list-item>
                <text:p text:style-name="P7">保持冷卻水裝置之功能正常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list xml:id="list142023801494321" text:continue-numbering="true" text:style-name="WW8Num12">
              <text:list-item>
                <text:p text:style-name="P7">壓力表歸零，方可開鍋取件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list xml:id="list142025341162608" text:continue-numbering="true" text:style-name="WW8Num12">
              <text:list-item>
                <text:p text:style-name="P7">保持水位裝置之正確位置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1">
          <table:table-cell table:style-name="表格1.A2" office:value-type="string">
            <text:list xml:id="list142023698150581" text:continue-numbering="true" text:style-name="WW8Num12">
              <text:list-item>
                <text:p text:style-name="P7">其他</text:p>
              </text:list-item>
            </text:list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</table:table-row>
        <table:table-row table:style-name="表格1.12">
          <table:table-cell table:style-name="表格1.A12" table:number-columns-spanned="32" office:value-type="string">
            <text:p text:style-name="P6"><text:span text:style-name="T1">檢查人員／</text:span><text:span text:style-name="T2">場所負責人</text:span><text:span text:style-name="T1">： <text:s text:c="32"/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19978685" text:style-name="WW8Num36">
        <text:list-item>
          <text:p text:style-name="P9"><text:span text:style-name="T3">依「鍋爐及壓力容器安全規則」第28</text:span><text:span text:style-name="T5">∼</text:span><text:span text:style-name="T3">33條辦理。</text:span></text:p>
        </text:list-item>
        <text:list-item>
          <text:p text:style-name="P9"><text:span text:style-name="T3">檢查結果：正常打ˇ，異常打×，如有異常請速檢修或報修，如無此項檢點項目請以”─”示之。</text:span></text:p>
        </text:list-item>
        <text:list-item>
          <text:p text:style-name="P8">表格保存三年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O..." svg:font-family="標楷體O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82cm" fo:text-align="center" style:justify-single-word="false" fo:keep-with-next="always"/>
      <style:text-properties fo:font-size="14pt" fo:language="none" fo:country="none" style:letter-kerning="fals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 style:vertical-align="baseline"/>
      <style:text-properties style:font-name="標楷體O..." fo:font-family="標楷體O..., 新細明體" style:font-family-generic="roman" fo:font-size="24pt" fo:language="none" fo:country="none" fo:font-weight="bold" style:letter-kerning="false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標楷體O..." fo:font-family="標楷體O..., 新細明體" style:font-family-generic="roman" fo:font-size="18pt" fo:language="none" fo:country="none" fo:font-weight="bold" style:letter-kerning="false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_20_字元2_20_字元_20_字元_20_字元_20_字元_20_字元_20_字元" style:display-name=" 字元2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標楷體O..." fo:font-family="標楷體O..., 新細明體" style:font-family-generic="roman" fo:font-size="10pt" style:letter-kerning="false" style:font-size-asian="10pt" style:font-name-complex="標楷體O..." style:font-family-complex="標楷體O..., 新細明體" style:font-family-generic-complex="roman" style:font-size-complex="10pt"/>
    </style:style>
    <style:style style:name="條" style:family="paragraph" style:parent-style-name="Standard">
      <style:paragraph-properties fo:margin-left="3cm" fo:margin-right="0cm" fo:line-height="0.776cm" fo:text-indent="-3cm" style:auto-text-indent="false" style:vertical-align="baseline"/>
      <style:text-properties fo:font-size="14pt" style:font-name-asian="標楷體O..." style:font-family-asian="標楷體O..., 新細明體" style:font-family-generic-asian="roman" style:font-size-asian="14pt" style:font-size-complex="10pt"/>
    </style:style>
    <style:style style:name="純文字" style:family="paragraph" style:parent-style-name="Standard"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一" style:family="paragraph" style:parent-style-name="Standard">
      <style:paragraph-properties fo:margin-left="0.847cm" fo:margin-right="0cm" fo:margin-top="0.397cm" fo:margin-bottom="0.397cm" style:contextual-spacing="false" fo:line-height="180%" fo:orphans="2" fo:widows="2" fo:text-indent="-0.847cm" style:auto-text-indent="false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O..." fo:font-family="標楷體O..., 新細明體" style:font-family-generic="roman" style:font-name-asian="標楷體O..." style:font-family-asian="標楷體O..., 新細明體" style:font-family-generic-asian="roman" style:font-name-complex="標楷體O..." style:font-family-complex="標楷體O...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cm" fo:margin-bottom="0.212cm" style:contextual-spacing="false" fo:line-height="150%" fo:text-align="justify" style:justify-single-word="false" fo:text-indent="-1.976cm" style:auto-text-indent="false" style:vertical-align="baseline"/>
      <style:text-properties style:font-name="標楷體O..." fo:font-family="標楷體O..., 新細明體" style:font-family-generic="roman" fo:font-size="14pt" style:letter-kerning="false" style:font-name-asian="標楷體O..." style:font-family-asian="標楷體O..., 新細明體" style:font-family-generic-asian="roman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741cm" fo:text-indent="0cm" style:auto-text-indent="false"/>
      <style:text-properties fo:font-size="14pt" style:font-name-asian="標楷體O..." style:font-family-asian="標楷體O..., 新細明體" style:font-family-generic-asian="roman" style:font-size-asian="14pt"/>
    </style:style>
    <style:style style:name="樣式2" style:family="paragraph" style:list-style-name="WW8Num13">
      <style:paragraph-properties fo:orphans="2" fo:widows="2" style:writing-mode="lr-tb">
        <style:tab-stops>
          <style:tab-stop style:position="1.693cm"/>
        </style:tab-stops>
      </style:paragraph-properties>
      <style:text-properties style:use-window-font-color="true" loext:opacity="0%" style:font-name="標楷體O..." fo:font-family="標楷體O..., 新細明體" style:font-family-generic="roman" fo:font-size="12pt" fo:language="en" fo:country="US" fo:font-weight="bold" style:font-name-asian="標楷體O..." style:font-family-asian="標楷體O..., 新細明體" style:font-family-generic-asian="roman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text-properties style:font-name="標楷體O..." fo:font-family="標楷體O..., 新細明體" style:font-family-generic="roman" fo:font-size="9pt" fo:language="none" fo:country="none" style:letter-kerning="false" style:font-size-asian="9pt" style:font-name-complex="標楷體O..." style:font-family-complex="標楷體O..., 新細明體" style:font-family-generic-complex="roman" style:font-size-complex="9pt"/>
    </style:style>
    <style:style style:name="本文_20_2" style:display-name="本文 2" style:family="paragraph" style:parent-style-name="Standard">
      <style:paragraph-properties fo:line-height="0.741cm" fo:text-align="justify" style:justify-single-word="false" style:line-break="normal"/>
      <style:text-properties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O..." fo:font-family="標楷體O..., 新細明體" style:font-family-generic="roman" fo:font-size="10pt" fo:language="none" fo:country="none" style:letter-kerning="false" style:font-name-asian="標楷體O..." style:font-family-asian="標楷體O..., 新細明體" style:font-family-generic-asian="roman" style:font-size-asian="10pt" style:font-size-complex="10pt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name-asian="標楷體O..." style:font-family-asian="標楷體O..., 新細明體" style:font-family-generic-asian="roman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O..." fo:font-family="標楷體O..., 新細明體" style:font-family-generic="roman" fo:font-size="14pt" fo:language="none" fo:country="none" style:letter-kerning="fals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 style:font-size-complex="10pt"/>
    </style:style>
    <style:style style:name="註解文字" style:family="paragraph" style:parent-style-name="Standard">
      <style:paragraph-properties style:line-height-at-least="0.635cm"/>
      <style:text-properties fo:font-size="10pt" fo:language="none" fo:country="none" style:letter-kerning="fals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O..." fo:font-family="標楷體O..., 新細明體" style:font-family-generic="roman" fo:font-size="12pt" fo:language="en" fo:country="US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標楷體O..." fo:font-family="標楷體O..., 新細明體" style:font-family-generic="roman" style:letter-kerning="false" style:font-name-complex="標楷體O..." style:font-family-complex="標楷體O..., 新細明體" style:font-family-generic-complex="roman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loext:opacity="100%"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ff" loext:opacity="100%" style:text-line-through-style="solid" style:text-line-through-type="single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fo:font-style="normal" fo:font-weight="bold" style:font-name-asian="標楷體O..." style:font-family-asian="標楷體O..., 新細明體" style:font-family-generic-asian="roman" style:font-size-asian="12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0000ff" loext:opacity="100%" style:text-line-through-style="solid" style:text-line-through-type="sing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標楷體O..." fo:font-family="標楷體O..., 新細明體" style:font-family-generic="roman" fo:font-size="12pt" fo:font-style="normal" style:text-underline-style="none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ff" loext:opacity="100%" style:text-line-through-style="solid" style:text-line-through-type="single" fo:font-size="12pt" fo:font-style="normal" fo:font-weight="normal" style:font-size-asian="12pt" style:font-style-asian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style:font-name="標楷體O..." fo:font-family="標楷體O..., 新細明體" style:font-family-generic="roman" fo:font-size="12pt" fo:font-style="normal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loext:opacity="100%" style:font-name="標楷體O..." fo:font-family="標楷體O..., 新細明體" style:font-family-generic="roman" fo:font-size="12pt" fo:font-style="normal" style:text-underline-style="solid" style:text-underline-width="auto" style:text-underline-color="font-color" fo:font-weight="normal" style:font-name-asian="標楷體O..." style:font-family-asian="標楷體O..., 新細明體" style:font-family-generic-asian="roman" style:font-size-asian="12pt" style:font-style-asian="normal" style:font-weight-asian="normal" style:font-name-complex="標楷體O..." style:font-family-complex="標楷體O..., 新細明體" style:font-family-generic-complex="roman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純文字_20_字元" style:display-name="純文字 字元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font-size-complex="12pt" style:language-complex="ar" style:country-complex="SA"/>
    </style:style>
    <style:style style:name="_20_字元_20_字元2" style:display-name=" 字元 字元2" style:family="text">
      <style:text-properties style:font-name="標楷體O..." fo:font-family="標楷體O..., 新細明體" style:font-family-generic="roman" fo:font-size="12pt" fo:language="en" fo:country="US" style:letter-kerning="true" style:font-name-asian="標楷體O..." style:font-family-asian="標楷體O..., 新細明體" style:font-family-generic-asian="roman" style:font-size-asian="12pt" style:language-asian="zh" style:country-asian="TW" style:font-name-complex="標楷體O..." style:font-family-complex="標楷體O..., 新細明體" style:font-family-generic-complex="roma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none" fo:country="none" style:font-size-asian="14pt"/>
    </style:style>
    <style:style style:name="標題_20_2_20_字元" style:display-name="標題 2 字元" style:family="text">
      <style:text-properties style:font-name="標楷體O..." fo:font-family="標楷體O..., 新細明體" style:font-family-generic="roman" fo:font-size="24pt" fo:language="none" fo:country="none" fo:font-weight="bold" style:font-size-asian="24pt" style:font-weight-asian="bold" style:font-name-complex="標楷體O..." style:font-family-complex="標楷體O..., 新細明體" style:font-family-generic-complex="roman" style:font-size-complex="24pt" style:font-weight-complex="bold"/>
    </style:style>
    <style:style style:name="標題_20_3_20_字元" style:display-name="標題 3 字元" style:family="text">
      <style:text-properties style:font-name="標楷體O..." fo:font-family="標楷體O..., 新細明體" style:font-family-generic="roman" fo:font-size="18pt" fo:language="none" fo:country="none" fo:font-weight="bold" style:font-size-asian="18pt" style:font-weight-asian="bold" style:font-name-complex="標楷體O..." style:font-family-complex="標楷體O..., 新細明體" style:font-family-generic-complex="roman" style:font-size-complex="18pt" style:font-weight-complex="bold"/>
    </style:style>
    <style:style style:name="註解方塊文字_20_字元" style:display-name="註解方塊文字 字元" style:family="text">
      <style:text-properties style:font-name="標楷體O..." fo:font-family="標楷體O..., 新細明體" style:font-family-generic="roman" fo:font-size="9pt" fo:language="none" fo:country="none" style:font-size-asian="9pt" style:font-name-complex="標楷體O..." style:font-family-complex="標楷體O..., 新細明體" style:font-family-generic-complex="roman" style:font-size-complex="9pt"/>
    </style:style>
    <style:style style:name="本文縮排_20_字元" style:display-name="本文縮排 字元" style:family="text">
      <style:text-properties style:font-name="標楷體O..." fo:font-family="標楷體O..., 新細明體" style:font-family-generic="roman" fo:font-size="14pt" style:font-name-asian="標楷體O..." style:font-family-asian="標楷體O..., 新細明體" style:font-family-generic-asian="roman" style:font-size-asian="14pt"/>
    </style:style>
    <style:style style:name="本文_20_2_20_字元" style:display-name="本文 2 字元" style:family="text">
      <style:text-properties fo:language="none" fo:country="none" style:font-name-asian="標楷體O..." style:font-family-asian="標楷體O..., 新細明體" style:font-family-generic-asian="roman"/>
    </style:style>
    <style:style style:name="註釋標題_20_字元" style:display-name="註釋標題 字元" style:family="text">
      <style:text-properties style:font-name="標楷體O..." fo:font-family="標楷體O..., 新細明體" style:font-family-generic="roman" fo:language="none" fo:country="none" style:font-name-asian="標楷體O..." style:font-family-asian="標楷體O..., 新細明體" style:font-family-generic-asian="roman"/>
    </style:style>
    <style:style style:name="Page_20_Number" style:display-name="Page Number" style:family="text"/>
    <style:style style:name="結語_20_字元" style:display-name="結語 字元" style:family="text">
      <style:text-properties style:font-name="標楷體O..." fo:font-family="標楷體O..., 新細明體" style:font-family-generic="roman" fo:font-size="14pt" fo:language="none" fo:country="none" style:font-name-asian="標楷體O..." style:font-family-asian="標楷體O..., 新細明體" style:font-family-generic-asian="roman" style:font-size-asian="14pt" style:font-name-complex="標楷體O..." style:font-family-complex="標楷體O..., 新細明體" style:font-family-generic-complex="roman"/>
    </style:style>
    <style:style style:name="註解文字_20_字元" style:display-name="註解文字 字元" style:family="text">
      <style:text-properties fo:language="none" fo:country="none"/>
    </style:style>
    <style:style style:name="日期_20_字元" style:display-name="日期 字元" style:family="text">
      <style:text-properties style:font-name="標楷體O..." fo:font-family="標楷體O..., 新細明體" style:font-family-generic="roman" fo:font-size="12pt" style:letter-kerning="true" style:font-name-asian="標楷體O..." style:font-family-asian="標楷體O..., 新細明體" style:font-family-generic-asian="roman" style:font-size-asian="12pt" style:font-name-complex="標楷體O..." style:font-family-complex="標楷體O..., 新細明體" style:font-family-generic-complex="roman" style:font-size-complex="12pt"/>
    </style:style>
    <text:outline-style style:name="Outline">
      <text:outline-level-style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11z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附件%1%.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54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2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59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6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9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6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5.8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2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06cm" fo:margin-left="1.48cm" fo:margin-right="1.18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業災害防止工作暨自動檢查計畫要點</dc:title>
    <dc:subject/>
    <meta:keyword/>
    <meta:initial-creator>teacher</meta:initial-creator>
    <meta:creation-date>2023-02-06T15:42:00</meta:creation-date>
    <dc:date>2023-02-22T14:19:14.287000000</dc:date>
    <meta:print-date>2012-09-11T10:29:00</meta:print-date>
    <meta:editing-cycles>4</meta:editing-cycles>
    <meta:editing-duration>PT1M23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7" meta:word-count="299" meta:character-count="443" meta:non-whitespace-character-count="339"/>
  </office:meta>
</office:document-meta>
</file>